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e2" style:family="table">
      <style:table-properties style:width="17cm" fo:margin-left="0cm" table:align="left"/>
    </style:style>
    <style:style style:name="Tabelle2.A" style:family="table-column">
      <style:table-column-properties style:column-width="17cm"/>
    </style:style>
    <style:style style:name="Tabelle2.A1" style:family="table-cell">
      <style:table-cell-properties fo:padding="0.097cm" fo:border="0.002cm solid #000000" style:writing-mode="lr-tb"/>
    </style:style>
    <style:style style:name="Tabelle2.A2" style:family="table-cell">
      <style:table-cell-properties fo:padding="0.097cm" fo:border-left="0.002cm solid #000000" fo:border-right="0.002cm solid #000000" fo:border-top="none" fo:border-bottom="0.002cm solid #000000" style:writing-mode="lr-tb"/>
    </style:style>
    <style:style style:name="Tabelle3" style:family="table">
      <style:table-properties style:width="17cm" fo:margin-left="0cm" table:align="left"/>
    </style:style>
    <style:style style:name="Tabelle3.A" style:family="table-column">
      <style:table-column-properties style:column-width="17cm"/>
    </style:style>
    <style:style style:name="Tabelle3.A1" style:family="table-cell">
      <style:table-cell-properties fo:padding="0.097cm" fo:border="0.002cm solid #000000" style:writing-mode="lr-tb"/>
    </style:style>
    <style:style style:name="Tabelle3.A2" style:family="table-cell">
      <style:table-cell-properties fo:padding="0.097cm" fo:border-left="0.002cm solid #000000" fo:border-right="0.002cm solid #000000" fo:border-top="none" fo:border-bottom="0.002cm solid #000000" style:writing-mode="lr-tb"/>
    </style:style>
    <style:style style:name="Tabelle4" style:family="table">
      <style:table-properties style:width="17cm" fo:margin-left="0cm" table:align="left"/>
    </style:style>
    <style:style style:name="Tabelle4.A" style:family="table-column">
      <style:table-column-properties style:column-width="17cm"/>
    </style:style>
    <style:style style:name="Tabelle4.A1" style:family="table-cell">
      <style:table-cell-properties fo:padding="0.097cm" fo:border="0.002cm solid #000000" style:writing-mode="lr-tb"/>
    </style:style>
    <style:style style:name="Tabelle4.A2" style:family="table-cell">
      <style:table-cell-properties fo:padding="0.097cm" fo:border-left="0.002cm solid #000000" fo:border-right="0.002cm solid #000000" fo:border-top="none" fo:border-bottom="0.002cm solid #000000" style:writing-mode="lr-tb"/>
    </style:style>
    <style:style style:name="Tabelle5" style:family="table">
      <style:table-properties style:width="17cm" fo:margin-left="0cm" table:align="left"/>
    </style:style>
    <style:style style:name="Tabelle5.A" style:family="table-column">
      <style:table-column-properties style:column-width="17cm"/>
    </style:style>
    <style:style style:name="Tabelle5.A1" style:family="table-cell">
      <style:table-cell-properties fo:padding="0.097cm" fo:border="0.002cm solid #000000" style:writing-mode="lr-tb"/>
    </style:style>
    <style:style style:name="Tabelle5.A2" style:family="table-cell">
      <style:table-cell-properties fo:padding="0.097cm" fo:border-left="0.002cm solid #000000" fo:border-right="0.002cm solid #000000" fo:border-top="none" fo:border-bottom="0.002cm solid #000000" style:writing-mode="lr-tb"/>
    </style:style>
    <style:style style:name="Tabelle6" style:family="table">
      <style:table-properties style:width="17cm" fo:margin-left="0cm" table:align="left"/>
    </style:style>
    <style:style style:name="Tabelle6.A" style:family="table-column">
      <style:table-column-properties style:column-width="17cm"/>
    </style:style>
    <style:style style:name="Tabelle6.A1" style:family="table-cell">
      <style:table-cell-properties fo:padding="0.097cm" fo:border="0.002cm solid #000000" style:writing-mode="lr-tb"/>
    </style:style>
    <style:style style:name="Tabelle6.A2" style:family="table-cell">
      <style:table-cell-properties fo:padding="0.097cm" fo:border-left="0.002cm solid #000000" fo:border-right="0.002cm solid #000000" fo:border-top="none" fo:border-bottom="0.002cm solid #000000" style:writing-mode="lr-tb"/>
    </style:style>
    <style:style style:name="P1" style:family="paragraph" style:parent-style-name="Table_20_Contents">
      <style:text-properties fo:font-size="9pt" style:font-size-asian="9pt" style:font-size-complex="9pt"/>
    </style:style>
    <style:style style:name="P2" style:family="paragraph" style:parent-style-name="Table_20_Contents">
      <style:text-properties fo:font-weight="bold" style:font-weight-asian="bold" style:font-weight-complex="bold"/>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8pt" style:font-size-asian="8pt" style:font-size-complex="8pt"/>
    </style:style>
    <style:style style:name="P6" style:family="paragraph" style:parent-style-name="Table_20_Contents">
      <style:paragraph-properties fo:background-color="#eeeeee">
        <style:background-image/>
      </style:paragraph-properties>
    </style:style>
    <style:style style:name="P7" style:family="paragraph" style:parent-style-name="Table_20_Contents">
      <style:paragraph-properties fo:background-color="#eeeeee">
        <style:background-image/>
      </style:paragraph-properties>
      <style:text-properties fo:font-size="14pt" fo:font-weight="bold" style:font-size-asian="14pt" style:font-weight-asian="bold" style:font-size-complex="14pt" style:font-weight-complex="bold"/>
    </style:style>
    <style:style style:name="P8" style:family="paragraph" style:parent-style-name="Standard" style:master-page-name="MP0">
      <style:paragraph-properties fo:text-align="center" style:justify-single-word="false" style:page-number="auto" fo:break-before="page"/>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9" style:family="paragraph" style:parent-style-name="Table_20_Contents" style:list-style-name="L1"/>
    <style:style style:name="T1" style:family="text">
      <style:text-properties fo:font-weight="bold" style:font-weight-asian="bold" style:font-weight-complex="bold"/>
    </style:style>
    <style:style style:name="T2" style:family="text">
      <style:text-properties fo:color="#c5000b"/>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8pt" style:font-size-asian="8pt" style:font-size-complex="8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tandard Kompressionstherapie</text:p>
      <text:p text:style-name="P3"/>
      <table:table table:name="Tabelle2" table:style-name="Tabelle2">
        <table:table-column table:style-name="Tabelle2.A"/>
        <table:table-row>
          <table:table-cell table:style-name="Tabelle2.A1" office:value-type="string">
            <text:p text:style-name="P7">Definiton</text:p>
          </table:table-cell>
        </table:table-row>
        <table:table-row>
          <table:table-cell table:style-name="Tabelle2.A2" office:value-type="string">
            <text:p text:style-name="Standard">Eine fachgerechte Kompression bewirkt durch Druck auf die venösen Gefäße deren Verengung und somit eine Verbesserung des Rücktransportes vom Blut zum Herzen. Durch eine Sach- und Fachgerechte ausgeführte Kompression, wird die Symptomatik des Ödems reduziert und daraus evtl. entstehende Folgen reduziert, wie z.B. Schmerzen durch Ödeme und Ulcerationen.</text:p>
          </table:table-cell>
        </table:table-row>
      </table:table>
      <text:p text:style-name="P4"/>
      <table:table table:name="Tabelle3" table:style-name="Tabelle3">
        <table:table-column table:style-name="Tabelle3.A"/>
        <table:table-row>
          <table:table-cell table:style-name="Tabelle3.A1" office:value-type="string">
            <text:p text:style-name="P7">Grundsätzliches</text:p>
          </table:table-cell>
        </table:table-row>
        <table:table-row>
          <table:table-cell table:style-name="Tabelle3.A2" office:value-type="string">
            <text:p text:style-name="Table_20_Contents">- Patient sollte Compliance aufweisen</text:p>
            <text:p text:style-name="Table_20_Contents">- Kurzzugbinden sowie Flach- und Rundstrickstrümpfe arbeiten mit dem</text:p>
            <text:p text:style-name="Table_20_Contents"><text:s text:c="2"/>Arbeitsdruck → Ohne Bewegung zeigt die Kompression nur wenig Wirkung</text:p>
            <text:p text:style-name="Table_20_Contents">- Je nach Diagnose entscheidet der Arzt ob bis zum Knie oder bis zum Oberschenkel</text:p>
            <text:p text:style-name="Table_20_Contents"><text:s text:c="2"/>Komprimiert wird</text:p>
            <text:p text:style-name="Table_20_Contents">- Es sollte eine ausreichende Kompression erfolgen es wird unterschieden zwischen:</text:p>
            <text:list xml:id="list3245782950859025123" text:style-name="L1">
              <text:list-item>
                <text:p text:style-name="P9">leicht (KKL 1): 18-21 mmHg</text:p>
              </text:list-item>
              <text:list-item>
                <text:p text:style-name="P9">mittelstark (KKL 2): ≥ 20–40 <text:s/>mmHg</text:p>
              </text:list-item>
              <text:list-item>
                <text:p text:style-name="P9">stark (KKL 3): ≥ 40–60 mmHg</text:p>
              </text:list-item>
              <text:list-item>
                <text:p text:style-name="P9">sehr stark (KKL 4): &gt; 60 mmHg</text:p>
              </text:list-item>
            </text:list>
            <text:p text:style-name="Table_20_Contents">- adaptiven Kompressionsbandage wie z.B. Compreflex Standard, sind leichter zu</text:p>
            <text:p text:style-name="Table_20_Contents"><text:s text:c="2"/>Applizieren und der gewünschte Druck kann über das Klettsystem erreicht werden</text:p>
            <text:p text:style-name="Table_20_Contents">- Kompressionsverband dient meist in der Zeit der <text:span text:style-name="Absatz-Standardschriftart"><text:span text:style-name="T1">Entstauungsphase</text:span></text:span>, oft wird</text:p>
            <text:p text:style-name="Table_20_Contents"><text:s text:c="2"/>zwischen 2-3 Wochen angegeben, kann aber je nach Patient und Krankheitsbild</text:p>
            <text:p text:style-name="Table_20_Contents"><text:s text:c="2"/>sich auch verlängern</text:p>
            <text:p text:style-name="Table_20_Contents">- nach der Entstauungsphase, kommt die Erhaltungsphase, diese wird meist mit</text:p>
            <text:p text:style-name="Table_20_Contents"><text:s text:c="2"/>Kompressionsstrümpfen versorgt</text:p>
            <text:p text:style-name="Table_20_Contents">- in Bewegung und Ödem Reduktion, nimmt der Druck vor allem am ersten Tag,</text:p>
            <text:p text:style-name="Table_20_Contents"><text:s text:c="2"/>rasch ab, daher sollten die Verbände tgl. erneuert werden</text:p>
            <text:p text:style-name="Table_20_Contents">- Eine Hautpflege zwischen den Bandagierungen sollte durchgeführt werden</text:p>
            <text:p text:style-name="Table_20_Contents">- Herstellerangaben beim Waschen der Kompressionsbinden beachten, ebenso sollten</text:p>
            <text:p text:style-name="Table_20_Contents"><text:s text:c="2"/>die Kompressionsbinden auch lt. Herstellerangaben erneuert werden, da Sie nach einiger Zeit Ihre Elastizität und somit die Funktion verlieren</text:p>
            <text:p text:style-name="Table_20_Contents">- Da eine Kompression (gerade für ältere) eine Erhöhung der Belastung des Herzens darstellen kann, empfehlt es sich, in Absprache mit dem Arzt, Digitoxin 0,07 zu verabreichen</text:p>
            <text:p text:style-name="Table_20_Contents">- Vor einer Kompression, bei unklaren Venenstatus, sollte der Knöchel-Arm-Index berechnet werden </text:p>
            <text:p text:style-name="Table_20_Contents"/>
            <text:p text:style-name="Table_20_Contents"/>
            <text:p text:style-name="Table_20_Contents"/>
            <text:p text:style-name="P2">Unterpolsterung</text:p>
            <text:p text:style-name="Table_20_Contents">Eine Unterpolsterung kann evtl. Druckschäden vorbeugen, wie z.B. bei einem Unsachgemäß angelegten Kompressionsverband</text:p>
            <text:p text:style-name="Table_20_Contents"/>
            <text:p text:style-name="Table_20_Contents">!,,<text:span text:style-name="Absatz-Standardschriftart"><text:span text:style-name="T2">Schwiegermütter</text:span></text:span>“! Dürfen nicht zur Fixierung der Binden benutzt werden!</text:p>
          </table:table-cell>
        </table:table-row>
      </table:table>
      <text:p text:style-name="P4"/>
      <table:table table:name="Tabelle4" table:style-name="Tabelle4">
        <table:table-column table:style-name="Tabelle4.A"/>
        <table:table-row>
          <table:table-cell table:style-name="Tabelle4.A1" office:value-type="string">
            <text:p text:style-name="P7">Indikationen</text:p>
          </table:table-cell>
        </table:table-row>
        <text:soft-page-break/>
        <table:table-row>
          <table:table-cell table:style-name="Tabelle4.A2" office:value-type="string">
            <text:p text:style-name="P2">Ödeme</text:p>
            <text:p text:style-name="Table_20_Contents">- Lymphödem</text:p>
            <text:p text:style-name="Table_20_Contents">- Lipödem</text:p>
            <text:p text:style-name="Table_20_Contents">- Idiopathisches Ödem</text:p>
            <text:p text:style-name="Table_20_Contents">- Postoperative Ödeme</text:p>
            <text:p text:style-name="Table_20_Contents">- Medikamentös bedingte Ödeme</text:p>
            <text:p text:style-name="Table_20_Contents">- Berufsbedingte Ödeme</text:p>
            <text:p text:style-name="Table_20_Contents">- Schwangerschaft bedingte Ödeme</text:p>
            <text:p text:style-name="Table_20_Contents">- Ödeme aufgrund Immobilität z.B. bei Paresen</text:p>
            <text:p text:style-name="Table_20_Contents"/>
            <text:p text:style-name="P2">Venenkrankheiten</text:p>
            <text:p text:style-name="Table_20_Contents">- Venöse Malformationen</text:p>
            <text:p text:style-name="Table_20_Contents">- Venöse Insuffizienz</text:p>
            <text:p text:style-name="Table_20_Contents">- Varikosis</text:p>
            <text:p text:style-name="Table_20_Contents"/>
            <text:p text:style-name="P2">Thromboembolitische Venenkrankheiten</text:p>
            <text:p text:style-name="Table_20_Contents">- Venenthrombose</text:p>
            <text:p text:style-name="Table_20_Contents"/>
            <text:p text:style-name="P2">Sonstige Indikationen</text:p>
            <text:p text:style-name="Table_20_Contents">- Verbesserung venöser Symptomatik</text:p>
            <text:p text:style-name="Table_20_Contents">- Prophylaxe von Ödemen und daraus resultierende folgen wie z.B. Schmerzen,</text:p>
            <text:p text:style-name="Table_20_Contents"><text:s text:c="2"/>Hautveränderungen (Atrophie Blanche)</text:p>
            <text:p text:style-name="Table_20_Contents">- zur Therapie wie z.B. bei Ulcus cruris Venosum und -mixtum</text:p>
            <text:p text:style-name="Table_20_Contents">- zur Narbenbehandlung</text:p>
            <text:p text:style-name="Table_20_Contents">- Dermatosen der Beine</text:p>
            <text:p text:style-name="Table_20_Contents">- zur Behandlung Postoperativer Verbrennungen</text:p>
            <text:p text:style-name="Table_20_Contents">- Varizen Verödung</text:p>
          </table:table-cell>
        </table:table-row>
      </table:table>
      <text:p text:style-name="P4"/>
      <table:table table:name="Tabelle5" table:style-name="Tabelle5">
        <table:table-column table:style-name="Tabelle5.A"/>
        <table:table-row>
          <table:table-cell table:style-name="Tabelle5.A1" office:value-type="string">
            <text:p text:style-name="P7">Kontraindikationen</text:p>
          </table:table-cell>
        </table:table-row>
        <table:table-row>
          <table:table-cell table:style-name="Tabelle5.A2" office:value-type="string">
            <text:p text:style-name="Table_20_Contents">- Dekompensierte Herzinsuffizienz ab Stadium III</text:p>
            <text:p text:style-name="Table_20_Contents">- Phlebitis</text:p>
            <text:p text:style-name="Table_20_Contents">- Phlegmasia coerulea dolens</text:p>
            <text:p text:style-name="Table_20_Contents">- PAVK ab Stadium III /auch vorher sollte eine Kompression nur mit leichtem Druck</text:p>
            <text:p text:style-name="Table_20_Contents"><text:s text:c="2"/>erfolgen</text:p>
          </table:table-cell>
        </table:table-row>
      </table:table>
      <text:p text:style-name="P4"/>
      <table:table table:name="Tabelle6" table:style-name="Tabelle6">
        <table:table-column table:style-name="Tabelle6.A"/>
        <table:table-row>
          <table:table-cell table:style-name="Tabelle6.A1" office:value-type="string">
            <text:p text:style-name="P6"><text:span text:style-name="Absatz-Standardschriftart"><text:span text:style-name="T3">Grundlegendes und Ablauf der Kompression</text:span></text:span></text:p>
          </table:table-cell>
        </table:table-row>
        <table:table-row>
          <table:table-cell table:style-name="Tabelle6.A2" office:value-type="string">
            <text:p text:style-name="P2">Grundlegendes</text:p>
            <text:p text:style-name="Table_20_Contents">- das Anlegen des Kompressionsverbandes sollte morgens im Idealfall noch im Bett</text:p>
            <text:p text:style-name="Table_20_Contents"><text:s text:c="2"/>erfolgen</text:p>
            <text:p text:style-name="Table_20_Contents">- mindestens eine halbe Stunde die Beine hochlegen bevor man Kompremiert</text:p>
            <text:p text:style-name="Table_20_Contents">- Patient sollte Compliance aufweisen</text:p>
            <text:p text:style-name="Table_20_Contents">- Patient über die Schritte informieren und Ihn mit einbeziehen</text:p>
            <text:p text:style-name="Table_20_Contents">- vor der Kompression eine Hautpflege durchführen</text:p>
            <text:p text:style-name="Table_20_Contents">- Benötigte Produkte in Griffweite legen</text:p>
            <text:p text:style-name="Table_20_Contents">- je nach Größe und Umfang sind 8 oder 10cm Binden am besten geeignet</text:p>
            <text:p text:style-name="Table_20_Contents">- Mit eingebunden werden der Fußbereich ab dem Zehengrundgelenk und die Ferse</text:p>
            <text:p text:style-name="Table_20_Contents">- Der Druck, den der Verband ausübt, muss im Fesselbereich am stärksten sein und <text:s/></text:p>
            <text:p text:style-name="Table_20_Contents"><text:s text:c="2"/>sollte zum Knie hin abnehmen.</text:p>
            <text:p text:style-name="Table_20_Contents"><text:soft-page-break/></text:p>
            <text:p text:style-name="Table_20_Contents"><text:span text:style-name="Absatz-Standardschriftart"><text:span text:style-name="T1">Ablauf (</text:span></text:span>modifiziert nach Pütter)</text:p>
            <text:p text:style-name="Table_20_Contents">- Schlauchverband dienst als Hautschutz und sollte doppelt so lang wie vom Knie</text:p>
            <text:p text:style-name="Table_20_Contents"><text:s text:c="2"/>bis Zehen sein</text:p>
            <text:p text:style-name="Table_20_Contents">- Schlauchverband bis Knie, der Rest der unten ist, dem Patient (soweit Mitarbeit</text:p>
            <text:p text:style-name="Table_20_Contents"><text:s text:c="2"/>möglich) in die Hand geben, dieses kann er zu sich ziehen um besser die 90°</text:p>
            <text:p text:style-name="Table_20_Contents"><text:s text:c="2"/>Stellung vom Fuß zu erreichen</text:p>
            <text:p text:style-name="Table_20_Contents">- Unterwickelung mit Watte oder Synthetischer Watte, die Anlage beginnt am</text:p>
            <text:p text:style-name="Table_20_Contents"><text:s text:c="2"/>Fußrücken ggf. starke Unebenheiten extra ausgleichen</text:p>
            <text:p text:style-name="Table_20_Contents">- Die Anlage der Kurzzugbinde beginnt am Fußrücken in Höhe der</text:p>
            <text:p text:style-name="Table_20_Contents"><text:s text:c="2"/>Zehengrundgelenke Nach zwei fixierenden Touren Binden mit stärkerem Zug über</text:p>
            <text:p text:style-name="Table_20_Contents"><text:s text:c="2"/>den Fußrücken führen und die Ferse in Achtertouren miteinschließen. Mit der</text:p>
            <text:p text:style-name="Table_20_Contents"><text:s text:c="2"/>Überlappung bis unter Knie spiralförmig wickeln.</text:p>
            <text:p text:style-name="Table_20_Contents"><text:s/>(Der Druck wird von unten nach oben weniger)</text:p>
            <text:p text:style-name="Table_20_Contents">- die zweite Binde entgegengesetzt ab Fersenbereich bis unter Knie anlegen</text:p>
            <text:p text:style-name="Table_20_Contents">- das Stück Schlauchverband am Knie, nach unten über die Kompression ziehen (ca</text:p>
            <text:p text:style-name="Table_20_Contents"><text:s text:c="2"/>5-10cm)</text:p>
            <text:p text:style-name="Table_20_Contents">- Das Stück was Patient in der Hand hält, wird von unten nach oben über die</text:p>
            <text:p text:style-name="Table_20_Contents"><text:s text:c="2"/>Kompression geführt und Fixiert, dies schützt den Verband vor evtl. einrollen beim</text:p>
            <text:p text:style-name="Table_20_Contents"><text:s text:c="2"/>Anziehen einer Hose z.B.</text:p>
            <text:p text:style-name="Table_20_Contents"/>
            <text:p text:style-name="Table_20_Contents">Die Kompression wird ab und an Überprüft, evtl. Verfärbung der Zehen, sowie erfragen ob es dem Patient angenehm ist.</text:p>
            <text:p text:style-name="Table_20_Contents"/>
            <text:p text:style-name="Table_20_Contents"><text:span text:style-name="Absatz-Standardschriftart"><text:span text:style-name="T1">Info</text:span></text:span>: die meisten gerade älteren Patienten empfinden Kompression als unangenehm und fast immer zu fest. Hier sollten Sie darüber aufgeklärt werden wie wichtig ein Kompressionsverband ist und das der Druck aufgrund des abnehmenden Ödems im Laufe des Tages abnimmt.</text:p>
          </table:table-cell>
        </table:table-row>
      </table:table>
      <text:p text:style-name="P4"/>
      <text:p text:style-name="P5"/>
      <text:p text:style-name="P5"/>
      <text:p text:style-name="Standard"><text:span text:style-name="Absatz-Standardschriftart"><text:span text:style-name="T4">Quellen: AWMF, Firma Hartmann, Firma Med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Times New Roman" style:font-name-asian="SimSu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SimSu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7cm" fo:margin-left="0cm" table:align="left"/>
    </style:style>
    <style:style style:name="Tabelle1.A" style:family="table-column">
      <style:table-column-properties style:column-width="4.251cm"/>
    </style:style>
    <style:style style:name="Tabelle1.B" style:family="table-column">
      <style:table-column-properties style:column-width="4.249cm"/>
    </style:style>
    <style:style style:name="Tabelle1.A1" style:family="table-cell">
      <style:table-cell-properties fo:padding="0.097cm" fo:border-left="0.002cm solid #000000" fo:border-right="none" fo:border-top="0.002cm solid #000000" fo:border-bottom="0.002cm solid #000000" style:writing-mode="lr-tb"/>
    </style:style>
    <style:style style:name="Tabelle1.D1" style:family="table-cell">
      <style:table-cell-properties fo:padding="0.097cm" fo:border="0.002cm solid #000000" style:writing-mode="lr-tb"/>
    </style:style>
    <style:style style:name="Tabelle1.A2" style:family="table-cell">
      <style:table-cell-properties fo:padding="0.097cm" fo:border-left="0.002cm solid #000000" fo:border-right="none" fo:border-top="none" fo:border-bottom="0.002cm solid #000000" style:writing-mode="lr-tb"/>
    </style:style>
    <style:style style:name="Tabelle1.D2" style:family="table-cell">
      <style:table-cell-properties fo:padding="0.097cm" fo:border-left="0.002cm solid #000000" fo:border-right="0.002cm solid #000000" fo:border-top="none" fo:border-bottom="0.002cm solid #000000" style:writing-mode="lr-tb"/>
    </style:style>
    <style:style style:name="MP1" style:family="paragraph" style:parent-style-name="Table_20_Content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able:table table:name="Tabelle1" table:style-name="Tabelle1">
          <table:table-column table:style-name="Tabelle1.A"/>
          <table:table-column table:style-name="Tabelle1.B" table:number-columns-repeated="2"/>
          <table:table-column table:style-name="Tabelle1.A"/>
          <table:table-row>
            <table:table-cell table:style-name="Tabelle1.A1" office:value-type="string">
              <text:p text:style-name="MP1">Erstellt von Peter C.</text:p>
            </table:table-cell>
            <table:table-cell table:style-name="Tabelle1.A1" office:value-type="string">
              <text:p text:style-name="MP1">Gerpüft von</text:p>
            </table:table-cell>
            <table:table-cell table:style-name="Tabelle1.A1" office:value-type="string">
              <text:p text:style-name="MP1">Genehmigt von</text:p>
            </table:table-cell>
            <table:table-cell table:style-name="Tabelle1.D1" office:value-type="string">
              <text:p text:style-name="MP1">Seiten</text:p>
            </table:table-cell>
          </table:table-row>
          <table:table-row>
            <table:table-cell table:style-name="Tabelle1.A2" office:value-type="string">
              <text:p text:style-name="MP1">Datum: 05.10.24</text:p>
            </table:table-cell>
            <table:table-cell table:style-name="Tabelle1.A2" office:value-type="string">
              <text:p text:style-name="MP1">Datum/Unterschrift</text:p>
            </table:table-cell>
            <table:table-cell table:style-name="Tabelle1.A2" office:value-type="string">
              <text:p text:style-name="MP1">Datum/Unterschrift</text:p>
            </table:table-cell>
            <table:table-cell table:style-name="Tabelle1.D2" office:value-type="string">
              <text:p text:style-name="MP1">Rev. 1.1</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creation-date>2024-10-05T15:07:00Z</meta:creation-date>
    <dc:date>2025-12-13T11:20:46.79</dc:date>
    <meta:editing-cycles>9</meta:editing-cycles>
    <meta:editing-duration>PT22S</meta:editing-duration>
    <meta:document-statistic meta:table-count="6" meta:image-count="0" meta:object-count="0" meta:page-count="3" meta:paragraph-count="105" meta:word-count="785" meta:character-count="5385"/>
    <meta:template xlink:type="simple" xlink:actuate="onRequest" xlink:title="" xlink:href="Normal.dotm"/>
  </office:meta>
</office:document-meta>
</file>