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e2" style:family="table">
      <style:table-properties style:width="25.183cm" fo:margin-left="0cm" table:align="left"/>
    </style:style>
    <style:style style:name="Tabelle2.A" style:family="table-column">
      <style:table-column-properties style:column-width="8.394cm"/>
    </style:style>
    <style:style style:name="Tabelle2.A1" style:family="table-cell">
      <style:table-cell-properties fo:padding-left="0.191cm" fo:padding-right="0.191cm" fo:padding-top="0cm" fo:padding-bottom="0cm" fo:border="0.018cm solid #000000" style:writing-mode="lr-tb"/>
    </style:style>
    <style:style style:name="P1" style:family="paragraph" style:parent-style-name="Footer">
      <style:text-properties fo:font-size="9pt" style:font-size-asian="9pt" style:font-size-complex="9pt"/>
    </style:style>
    <style:style style:name="P2"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3" style:family="paragraph" style:parent-style-name="Standard">
      <style:paragraph-properties fo:margin-top="0cm" fo:margin-bottom="0cm" fo:line-height="100%"/>
      <style:text-properties fo:font-size="9pt" fo:font-weight="bold" style:font-size-asian="9pt" style:font-weight-asian="bold" style:font-size-complex="9pt" style:font-weight-complex="bold"/>
    </style:style>
    <style:style style:name="P4" style:family="paragraph" style:parent-style-name="Standard">
      <style:paragraph-properties fo:margin-top="0cm" fo:margin-bottom="0cm" fo:line-height="100%"/>
      <style:text-properties fo:font-size="9pt" style:font-size-asian="9pt" style:font-size-complex="9pt"/>
    </style:style>
    <style:style style:name="P5" style:family="paragraph" style:parent-style-name="Standard">
      <style:paragraph-properties fo:margin-top="0cm" fo:margin-bottom="0cm" fo:line-height="100%"/>
    </style:style>
    <style:style style:name="P6" style:family="paragraph" style:parent-style-name="Standard">
      <style:text-properties fo:font-weight="bold" style:font-weight-asian="bold" style:font-weight-complex="bold"/>
    </style:style>
    <style:style style:name="P7"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pertenstandard Pflege von Menschen mit Chronischen Wunden</text:p>
      <text:p text:style-name="Standard"><text:span text:style-name="Absatz-Standardschriftart"><text:span text:style-name="T3">Ziel: </text:span></text:span>Jeder Patient mit einer Chronischen Wunde wie Dekubitus, Diabetisches Fußsyndrom, Ulcus cruris usw. erhält eine pflegerische Versorgung, die seine Lebensqualität fördert, die Wundheilung unterstützt und Rezidivbildung verhindert. </text:p>
      <text:p text:style-name="Standard"><text:span text:style-name="Absatz-Standardschriftart"><text:span text:style-name="T3">Grundlage: </text:span></text:span>Chronische Wunden, vor allem durch Schmerzen, Einschränkung der Mobilität, Wundexsudat und -geruch führen zu erheblicher Beeinträchtigung der Lebensqualität. Eine Sachgerechte Beurteilung und Phasengerechte Versorgung der Wunde sowie regelmäßige Dokumentation des Verlaufs erhöht die Heilungschancen. <text:s/>Dies geschieht in der Mobilen Pflege sowie im Teil- und Stationären bereich immer in zusammenarbeit mit dem Arzt.</text:p>
      <table:table table:name="Tabelle2" table:style-name="Tabelle2">
        <table:table-column table:style-name="Tabelle2.A" table:number-columns-repeated="3"/>
        <table:table-row>
          <table:table-cell table:style-name="Tabelle2.A1" office:value-type="string">
            <text:p text:style-name="P2">Struktur</text:p>
          </table:table-cell>
          <table:table-cell table:style-name="Tabelle2.A1" office:value-type="string">
            <text:p text:style-name="P2">Prozess</text:p>
          </table:table-cell>
          <table:table-cell table:style-name="Tabelle2.A1" office:value-type="string">
            <text:p text:style-name="P2">Ergebnis</text:p>
          </table:table-cell>
        </table:table-row>
        <table:table-row>
          <table:table-cell table:style-name="Tabelle2.A1" office:value-type="string">
            <text:p text:style-name="P3">Die Pflegefachkraft</text:p>
            <text:p text:style-name="P4">- verfügt über aktuelles <text:s/>Wissen und kommunikative Kompetenz, Menschen mit einer Chronischen Wunde zu identifizieren, deren Einschränkung und Selbstmanagementfähigkeiten heraus zufinden.</text:p>
            <text:p text:style-name="P4"/>
            <text:p text:style-name="P3">Die Einrichtung</text:p>
            <text:p text:style-name="P4">- verfügt über eine professionell geltende Verfahrensanweisung zur Versorgung von Patienten mit chronischen Wunden. Sie stellt sicher, dass eine pflegerische Fachkraft zur Verfügung steht und hält erforderliche Materialien für Assessment und Dokumentation bereit. </text:p>
          </table:table-cell>
          <table:table-cell table:style-name="Tabelle2.A1" office:value-type="string">
            <text:p text:style-name="P3">Die Pflegefachkraft</text:p>
            <text:p text:style-name="P4">- erfasst im Rahmen der pflegerischen Anamnese bei allen Patienten <text:s/>wund- und therapiebedingte Einschränkungen sowie Möglichkeiten der gesundheitsbezogenen Selbstmanagements. </text:p>
            <text:p text:style-name="P4"/>
            <text:p text:style-name="P4">- holt eine medizinische Diagnose <text:s/>ein. Für das wundspezifische Assessment zieht sie, insbesondere <text:s/>zur Ersteinschätzung und Dokumentation der Wunde, eine pflegerische Fachexpertin hinzu und bindet diese nach Bedarf in die weitere Versorgung ein. </text:p>
          </table:table-cell>
          <table:table-cell table:style-name="Tabelle2.A1" office:value-type="string">
            <text:p text:style-name="P4"/>
            <text:p text:style-name="P4">Die Dokumentation enthält differenzierte Aussagen zu den Punkten:</text:p>
            <text:p text:style-name="P4">- Mobilitäts- und andere Einschränkungen, Schmerzen, </text:p>
            <text:p text:style-name="P4"><text:s text:c="3"/>Wundgeruch, Exsudat, Ernährungsstatus, psychische </text:p>
            <text:p text:style-name="P4"><text:s text:c="3"/>Verfassung</text:p>
            <text:p text:style-name="P4">- Wissen der Patient und seine <text:s/>Angehörigen über </text:p>
            <text:p text:style-name="P4"><text:s text:c="2"/>Ursachen und Heilung der Wunde sowie <text:s text:c="2"/></text:p>
            <text:p text:style-name="P4"><text:s text:c="2"/>Selbstmanagementkompetenzen</text:p>
            <text:p text:style-name="P4">- Spezifische medizinische Wunddiagnose, Rezidivzahl, </text:p>
            <text:p text:style-name="P4"><text:s text:c="2"/>Wunddauer, -lokalisation, -größe, -rand, -umgebung, -grund </text:p>
            <text:p text:style-name="P4"><text:s text:c="2"/>und Entzündungszeichen</text:p>
          </table:table-cell>
        </table:table-row>
        <table:table-row>
          <table:table-cell table:style-name="Tabelle2.A1" office:value-type="string">
            <text:p text:style-name="P3">Die Pflegefachkraft</text:p>
            <text:p text:style-name="P4">- verfügt über aktuelles Wissen zur Behandlung wundbedingter Einschränkungen, zu krankheitsspezifischen Maßnahmen je nach Wundart, zur Wundversorgung, zur Grunderkrankung und zur Rezidiv- und Infektionsprophylaxe sowie Hautschutz.</text:p>
          </table:table-cell>
          <table:table-cell table:style-name="Tabelle2.A1" office:value-type="string">
            <text:p text:style-name="P4"/>
            <text:p text:style-name="P4">- plant unter Einbeziehung der beteiligten Berufsgruppen gemeinsam mit dem Bewohner und ihren Angehörigen Maßnahmen zu fologenden bereichen: wund- und therapiebedingte Beeinträchtigungen, wundspezifische Erfordernisse, Grunderkrankung und Rezidivprophylaxe, Vermeidung weiterer Schäden, Umsetzen medizinischer V.O.</text:p>
          </table:table-cell>
          <table:table-cell table:style-name="Tabelle2.A1" office:value-type="string">
            <text:p text:style-name="P4"/>
            <text:p text:style-name="P4">- Ein individueller, alltagsorientierter Maßnahmeplan, der die gesundheitsbezogenen Selbstmanagementkompetenzen des Patienten und seiner Angehörigen berücksichtigt, liegt vor.</text:p>
          </table:table-cell>
        </table:table-row>
        <table:table-row>
          <table:table-cell table:style-name="Tabelle2.A1" office:value-type="string">
            <text:p text:style-name="P3">Die Pflegefachkraft</text:p>
            <text:p text:style-name="P4">- verfügt über Steuerungs- und Umsetzungskompetenten bezogen auf die Pflege von Menschen mit chronischen Wunden.</text:p>
            <text:p text:style-name="P4"/>
            <text:p text:style-name="P4">- stellt sicher, dass verordnete Hilfs- und Verbandmittel immer ausreichend, durch die rechtzeitige Bestellung beim Hausarzt oder beim Wundversorger vorhanden sind.</text:p>
            <text:p text:style-name="P4"/>
            <text:p text:style-name="P4"/>
          </table:table-cell>
          <table:table-cell table:style-name="Tabelle2.A1" office:value-type="string">
            <text:p text:style-name="P5"/>
            <text:p text:style-name="P4">- koordiniert die Professionelle Versorgung (z.B. durch Ärzte, pflegerische Fachexperten, Physiotherapeutin, Podologin, Diabetesberaterin sowie Ernährungsschwester)</text:p>
            <text:p text:style-name="P4"/>
            <text:p text:style-name="P4">- gewährleistet eine hygienische und fachgerechte Wundversorgung sowie eine kontinuierliche Umsetzung des Maßnahmeplans <text:s/>unter Einbeziehung der Patienten und ihren Angehörigen.</text:p>
          </table:table-cell>
          <table:table-cell table:style-name="Tabelle2.A1" office:value-type="string">
            <text:p text:style-name="P5"/>
            <text:p text:style-name="P4">- die Koordinierten und aufeinander abgestimmten Maßnahmen sind sach- und fachgerecht umgesetzt. Ihre Durchführung und Wirkung sind fortlaufend dokumentiert. Die Bewohner und ihre Angehörigen erleben die aktive Einbindung in die Versorgung positiv.</text:p>
          </table:table-cell>
        </table:table-row>
        <table:table-row>
          <table:table-cell table:style-name="Tabelle2.A1" office:value-type="string">
            <text:p text:style-name="P3">Die Pflegefachkraft </text:p>
            <text:p text:style-name="P4"><text:soft-page-break/>- verfügt über aktuelles Wissen <text:s/>und Kompetenz zu beraten, Schulung und Anleitung zum Selbstmanagement. Zu vermitteln</text:p>
            <text:p text:style-name="P4"/>
            <text:p text:style-name="P3">Die Einrichtung</text:p>
            <text:p text:style-name="P4">- stellt Zielgruppenspezifische Materialien <text:s/>für Beratung, Schulund und Anleitung zur Verfügung.</text:p>
          </table:table-cell>
          <table:table-cell table:style-name="Tabelle2.A1" office:value-type="string">
            <text:p text:style-name="P5"/>
            <text:p text:style-name="P4"><text:soft-page-break/>- schult zu Wundursachen und fördert die Fähigkeiten der Bewohner und ihren Angehörigen zur Wundversorgung sowie zum Umgang mit wund- und therapiebedingten Einschränkungen durch Maßnahmen der Patientenedukation.</text:p>
          </table:table-cell>
          <table:table-cell table:style-name="Tabelle2.A1" office:value-type="string">
            <text:p text:style-name="P5"/>
            <text:p text:style-name="P4"><text:soft-page-break/>- Der Patient und seine Angehörigen kennen die Ursache der Wunde sowie die Bedeutung der vereinbarten Maßnahmen und sind über weitere Unterstützungsmöglichkeiten informiert. Ihr gesunheitsbezogenes Selbstmanagement ist entsprechend ihrer Individuellen Möglichkeiten gefördert. </text:p>
          </table:table-cell>
        </table:table-row>
        <table:table-row>
          <table:table-cell table:style-name="Tabelle2.A1" office:value-type="string">
            <text:p text:style-name="P3">Die Pflegefachkraft</text:p>
            <text:p text:style-name="P4">- verfügt über die Kompetenz, den Heilunsgverlauf der Wunde und die Wirksamkeit der gesamten Maßnahmen zu beurteilen. <text:s/></text:p>
          </table:table-cell>
          <table:table-cell table:style-name="Tabelle2.A1" office:value-type="string">
            <text:p text:style-name="P4"/>
            <text:p text:style-name="P4">- beurteilt unter Beteiligung einer pflegerischen Fachexpertin individuell festzulegenden Abständen innerhalb eines Zeitraums von eins bis zwei Wochen (oder bei bedarf) die lokale Wundsituation. </text:p>
            <text:p text:style-name="P4"/>
            <text:p text:style-name="P4">- überprüft spätestens alle vier Wochen die Wirksamkeit der gesamten Maßnahmen und nimmt in Absprache mit allen an der Versorgung Beteiligten ggf. Änderungen daran vor. </text:p>
          </table:table-cell>
          <table:table-cell table:style-name="Tabelle2.A1" office:value-type="string">
            <text:p text:style-name="P5"/>
            <text:p text:style-name="P4">- Anzeichen für eine Verbesserung der Wundsituation oder der durch die Wunde hervorgerufenen Beeinträchtigungen der Lebensqualität liegen vor. Änderungen im Maßnahmeplan sind dokumentiert</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asian="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4.493cm" fo:margin-left="0.501cm" table:align="left"/>
    </style:style>
    <style:style style:name="Tabelle1.A" style:family="table-column">
      <style:table-column-properties style:column-width="7.992cm"/>
    </style:style>
    <style:style style:name="Tabelle1.B" style:family="table-column">
      <style:table-column-properties style:column-width="6.75cm"/>
    </style:style>
    <style:style style:name="Tabelle1.C" style:family="table-column">
      <style:table-column-properties style:column-width="6.251cm"/>
    </style:style>
    <style:style style:name="Tabelle1.D" style:family="table-column">
      <style:table-column-properties style:column-width="3.5cm"/>
    </style:style>
    <style:style style:name="Tabelle1.A1" style:family="table-cell">
      <style:table-cell-properties fo:padding-left="0.191cm" fo:padding-right="0.191cm" fo:padding-top="0cm" fo:padding-bottom="0cm" fo:border="0.018cm solid #000000" style:writing-mode="lr-tb"/>
    </style:style>
    <style:style style:name="MP1" style:family="paragraph" style:parent-style-name="Footer">
      <style:text-properties fo:font-size="9pt" style:font-size-asian="9pt" style:font-size-complex="9pt"/>
    </style:style>
    <style:style style:name="MT1" style:family="text">
      <style:text-properties fo:font-size="9pt" style:font-size-asian="9pt" style:font-size-complex="9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Footer"><text:span text:style-name="Absatz-Standardschriftart"><text:span text:style-name="MT1">Erstellt von Peter C.</text:span></text:span></text:p>
            </table:table-cell>
            <table:table-cell table:style-name="Tabelle1.A1" office:value-type="string">
              <text:p text:style-name="Footer"><text:span text:style-name="Absatz-Standardschriftart"><text:span text:style-name="MT1">Geprüft von</text:span></text:span></text:p>
            </table:table-cell>
            <table:table-cell table:style-name="Tabelle1.A1" office:value-type="string">
              <text:p text:style-name="Footer"><text:span text:style-name="Absatz-Standardschriftart"><text:span text:style-name="MT1">Genehmigt von</text:span></text:span></text:p>
            </table:table-cell>
            <table:table-cell table:style-name="Tabelle1.A1" office:value-type="string">
              <text:p text:style-name="Footer"><text:span text:style-name="Absatz-Standardschriftart"><text:span text:style-name="MT1">Seiten 1/1</text:span></text:span></text:p>
            </table:table-cell>
          </table:table-row>
          <table:table-row>
            <table:table-cell table:style-name="Tabelle1.A1" office:value-type="string">
              <text:p text:style-name="MP1">Datum <text:s/></text:p>
              <text:p text:style-name="Footer"><text:span text:style-name="Absatz-Standardschriftart"><text:span text:style-name="MT2">29.04.2024</text:span></text:span></text:p>
            </table:table-cell>
            <table:table-cell table:style-name="Tabelle1.A1" office:value-type="string">
              <text:p text:style-name="Footer"><text:span text:style-name="Absatz-Standardschriftart"><text:span text:style-name="MT1">Datum Unterschrift</text:span></text:span></text:p>
            </table:table-cell>
            <table:table-cell table:style-name="Tabelle1.A1" office:value-type="string">
              <text:p text:style-name="MP1">Datum Unterschrift</text:p>
            </table:table-cell>
            <table:table-cell table:style-name="Tabelle1.A1" office:value-type="string">
              <text:p text:style-name="Footer"><text:span text:style-name="Absatz-Standardschriftart"><text:span text:style-name="MT1">Rev. 1.0</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Pflege Seniorenhaus Lessingstrasse</meta:initial-creator>
    <meta:creation-date>2022-01-10T02:24:00Z</meta:creation-date>
    <dc:date>2024-10-13T20:05:15.14</dc:date>
    <meta:editing-cycles>5</meta:editing-cycles>
    <meta:editing-duration>PT2H35M47S</meta:editing-duration>
    <meta:document-statistic meta:table-count="2" meta:image-count="0" meta:object-count="0" meta:page-count="2" meta:paragraph-count="53" meta:word-count="632" meta:character-count="5273"/>
    <meta:template xlink:type="simple" xlink:actuate="onRequest" xlink:title="" xlink:href="Normal"/>
  </office:meta>
</office:document-meta>
</file>