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e2" style:family="table">
      <style:table-properties style:width="15.984cm" fo:margin-left="0cm" table:align="left"/>
    </style:style>
    <style:style style:name="Tabelle2.A" style:family="table-column">
      <style:table-column-properties style:column-width="15.984cm"/>
    </style:style>
    <style:style style:name="Tabelle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e2.A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15%"/>
    </style:style>
    <style:style style:name="P6" style:family="paragraph" style:parent-style-name="Standard">
      <style:paragraph-properties fo:margin-top="0cm" fo:margin-bottom="0cm" fo:line-height="115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15%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15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Listenabsatz" style:list-style-name="L1">
      <style:paragraph-properties fo:margin-top="0cm" fo:margin-bottom="0cm"/>
      <style:text-properties fo:font-size="12pt" style:font-size-asian="12pt" style:font-size-complex="12pt"/>
    </style:style>
    <style:style style:name="P10" style:family="paragraph" style:parent-style-name="Listenabsatz" style:list-style-name="L2">
      <style:paragraph-properties fo:margin-top="0cm" fo:margin-bottom="0cm" fo:line-height="115%"/>
      <style:text-properties fo:font-size="12pt" style:font-size-asian="12pt" style:font-size-complex="12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erfahrensanweisung Wundversorgung</text:p>
      <text:p text:style-name="P2"/>
      <text:p text:style-name="P4"><text:span text:style-name="Absatz-Standardschriftart"><text:span text:style-name="T3">Ziele: </text:span></text:span><text:span text:style-name="Absatz-Standardschriftart"><text:span text:style-name="T3"><text:tab/></text:span></text:span><text:span text:style-name="Absatz-Standardschriftart"><text:span text:style-name="T3"><text:tab/></text:span></text:span></text:p>
      <text:list xml:id="list8185394229563160980" text:style-name="L1">
        <text:list-item>
          <text:p text:style-name="P9">Versorgung von Wunden unterschiedlicher Arten nach </text:p>
        </text:list-item>
      </text:list>
      <text:p text:style-name="P5"><text:span text:style-name="Absatz-Standardschriftart"><text:span text:style-name="T3"><text:s text:c="8"/></text:span></text:span><text:span text:style-name="Absatz-Standardschriftart"><text:span text:style-name="T3"><text:tab/></text:span></text:span><text:span text:style-name="Absatz-Standardschriftart"><text:span text:style-name="T4">Medizinischer Indikation</text:span></text:span></text:p>
      <text:list xml:id="list2420979418045049190" text:style-name="L2">
        <text:list-item>
          <text:p text:style-name="P10">Begünstigung der Wundheilung</text:p>
        </text:list-item>
        <text:list-item>
          <text:p text:style-name="P10">Vermeidung von Infektionen im Wundbereich</text:p>
        </text:list-item>
        <text:list-item>
          <text:p text:style-name="P10">Verbandswechsel unter Hygienisch einwandfreien Bedingungen</text:p>
        </text:list-item>
        <text:list-item>
          <text:p text:style-name="P10">Schmerzarmer bis Schmerzfreier VW</text:p>
        </text:list-item>
      </text:list>
      <text:p text:style-name="P6"/>
      <text:p text:style-name="P7">Benötigte Utensilien:</text:p>
      <text:list xml:id="list40294266" text:continue-numbering="true" text:style-name="L2">
        <text:list-item>
          <text:p text:style-name="P10">Schere</text:p>
        </text:list-item>
        <text:list-item>
          <text:p text:style-name="P10">Pinzetten</text:p>
        </text:list-item>
        <text:list-item>
          <text:p text:style-name="P10">Händedesinfektion</text:p>
        </text:list-item>
        <text:list-item>
          <text:p text:style-name="P10">Einmalhandschuhe</text:p>
        </text:list-item>
        <text:list-item>
          <text:p text:style-name="P10">Wunddesinfektion</text:p>
        </text:list-item>
        <text:list-item>
          <text:p text:style-name="P10">Frischhaltefolie (als sterile Unterlage)</text:p>
        </text:list-item>
      </text:list>
      <text:p text:style-name="P6"/>
      <text:p text:style-name="P7">Wundauflagen:</text:p>
      <text:list xml:id="list40294608" text:continue-numbering="true" text:style-name="L2">
        <text:list-item>
          <text:p text:style-name="P10">Nach Ärztlicher Verordnung</text:p>
        </text:list-item>
        <text:list-item>
          <text:p text:style-name="P10">Prinzipiell Sterile Kompressen oder Tupfer zur Reinigung</text:p>
        </text:list-item>
        <text:list-item>
          <text:p text:style-name="P10">Wundspüllösung oder Wunddesinfektion</text:p>
        </text:list-item>
        <text:list-item>
          <text:p text:style-name="P10">Fixationsmaterial</text:p>
        </text:list-item>
      </text:list>
      <text:p text:style-name="P6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8">Vorbereitung</text:p>
          </table:table-cell>
        </table:table-row>
        <table:table-row>
          <table:table-cell table:style-name="Tabelle2.A1" office:value-type="string">
            <text:p text:style-name="P6">Patienten informieren, ggf. für Assistenz sorgen </text:p>
          </table:table-cell>
        </table:table-row>
        <table:table-row>
          <table:table-cell table:style-name="Tabelle2.A1" office:value-type="string">
            <text:p text:style-name="P6">störende Kleidung ablegen ggf. beim Ausziehen behilflich sein</text:p>
          </table:table-cell>
        </table:table-row>
        <table:table-row>
          <table:table-cell table:style-name="Tabelle2.A1" office:value-type="string">
            <text:p text:style-name="P6">Patient entspannt lagern</text:p>
          </table:table-cell>
        </table:table-row>
        <table:table-row>
          <table:table-cell table:style-name="Tabelle2.A1" office:value-type="string">
            <text:p text:style-name="P6">Für gute Lichtverhältnisse sorgen</text:p>
          </table:table-cell>
        </table:table-row>
        <table:table-row>
          <table:table-cell table:style-name="Tabelle2.A1" office:value-type="string">
            <text:p text:style-name="P6">Material in greifbarer nähe breit legen</text:p>
          </table:table-cell>
        </table:table-row>
        <table:table-row>
          <table:table-cell table:style-name="Tabelle2.A7" office:value-type="string">
            <text:p text:style-name="P6">Frischhaltefolie als sterile Unterlage </text:p>
          </table:table-cell>
        </table:table-row>
        <table:table-row>
          <table:table-cell table:style-name="Tabelle2.A1" office:value-type="string">
            <text:p text:style-name="P7">Verbandswechsel </text:p>
          </table:table-cell>
        </table:table-row>
        <table:table-row>
          <table:table-cell table:style-name="Tabelle2.A1" office:value-type="string">
            <text:p text:style-name="P6">Händedesinfektion</text:p>
          </table:table-cell>
        </table:table-row>
        <table:table-row>
          <table:table-cell table:style-name="Tabelle2.A1" office:value-type="string">
            <text:p text:style-name="P6">mit unsterilen Handschuhen Verband bis auf die Wundauflage entfernen, Materialien und Handschuhe sofort entsprechend entsorgen</text:p>
          </table:table-cell>
        </table:table-row>
        <table:table-row>
          <table:table-cell table:style-name="Tabelle2.A1" office:value-type="string">
            <text:p text:style-name="P6">- mit steriler einmal Pinzette Wundauflage entfernen und begutachten, Wunde von innen </text:p>
            <text:p text:style-name="P6"><text:s text:c="2"/>nach außen Desinfizieren (Einwirkzeit beachten)</text:p>
            <text:p text:style-name="P6">- Bei Infizierten Wunden eine Nassphase durchführen (Kompresse mit Wunddesinfektion</text:p>
            <text:p text:style-name="P6"><text:s text:c="2"/>tränken und auf der Wundeplazieren)</text:p>
          </table:table-cell>
        </table:table-row>
        <table:table-row>
          <table:table-cell table:style-name="Tabelle2.A1" office:value-type="string">
            <text:p text:style-name="P6">Wundbeschreibung notieren (Größe, Geruch, ggf. Tiefe, Farbe, Exsudation, Wundumgebung, evtl. Schmerzen, Wundheilungsphase) ggf. Wundfoto</text:p>
          </table:table-cell>
        </table:table-row>
        <table:table-row>
          <table:table-cell table:style-name="Tabelle2.A1" office:value-type="string">
            <text:p text:style-name="P6">Hände Desinfizieren und Handschuhe anlegen</text:p>
          </table:table-cell>
        </table:table-row>
        <text:soft-page-break/>
        <table:table-row>
          <table:table-cell table:style-name="Tabelle2.A1" office:value-type="string">
            <text:p text:style-name="P6">Primärwundauflage in Wunde einbringen oder auflegen und mit Sekundär Wundauflage abdecken und Fixieren. Lt. Ärztlicher Verordnung</text:p>
          </table:table-cell>
        </table:table-row>
        <table:table-row>
          <table:table-cell table:style-name="Tabelle2.A1" office:value-type="string">
            <text:p text:style-name="P6">Nachsorge</text:p>
          </table:table-cell>
        </table:table-row>
        <table:table-row>
          <table:table-cell table:style-name="Tabelle2.A1" office:value-type="string">
            <text:p text:style-name="P6">Gebrauchte einmal Materialien entsprechend entsorgen</text:p>
          </table:table-cell>
        </table:table-row>
        <table:table-row>
          <table:table-cell table:style-name="Tabelle2.A1" office:value-type="string">
            <text:p text:style-name="P6">Desinfektion der Arbeitsflächen</text:p>
          </table:table-cell>
        </table:table-row>
        <table:table-row>
          <table:table-cell table:style-name="Tabelle2.A1" office:value-type="string">
            <text:p text:style-name="P6">Dokumentation in der Akte</text:p>
          </table:table-cell>
        </table:table-row>
        <table:table-row>
          <table:table-cell table:style-name="Tabelle2.A1" office:value-type="string">
            <text:p text:style-name="P6">1x aller zwei Wochen Information mit Wunddokumentation an Hausarzt schicken, ggf. neu Bestellung benötigter Materialien</text:p>
          </table:table-cell>
        </table:table-row>
      </table:table>
      <text:p text:style-name="P7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WW_5f_CharLFO1LVL1" style:display-name="WW_CharLFO1LVL1" style:family="text">
      <style:text-properties style:font-name="Calibri" fo:font-size="14pt" style:font-name-asian="Calibri" style:font-size-asian="14pt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alibri" style:font-name-asian="Calibri" style:font-name-complex="Calibri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5.483cm" fo:margin-left="0.501cm" table:align="left"/>
    </style:style>
    <style:style style:name="Tabelle1.A" style:family="table-column">
      <style:table-column-properties style:column-width="3.944cm"/>
    </style:style>
    <style:style style:name="Tabelle1.B" style:family="table-column">
      <style:table-column-properties style:column-width="3.933cm"/>
    </style:style>
    <style:style style:name="Tabelle1.C" style:family="table-column">
      <style:table-column-properties style:column-width="3.891cm"/>
    </style:style>
    <style:style style:name="Tabelle1.D" style:family="table-column">
      <style:table-column-properties style:column-width="3.715cm"/>
    </style:style>
    <style:style style:name="Tabelle1.A1" style:family="table-cell">
      <style:table-cell-properties fo:padding-left="0.191cm" fo:padding-right="0.191cm" fo:padding-top="0cm" fo:padding-bottom="0cm" fo:border="0.018cm solid #000000" style:writing-mode="lr-tb"/>
    </style:style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Footer"><text:span text:style-name="Absatz-Standardschriftart"><text:span text:style-name="MT1">Erstellt von Peter C.</text:span></text:span></text:p>
            </table:table-cell>
            <table:table-cell table:style-name="Tabelle1.A1" office:value-type="string">
              <text:p text:style-name="Footer"><text:span text:style-name="Absatz-Standardschriftart"><text:span text:style-name="MT1">Geprüft von</text:span></text:span></text:p>
            </table:table-cell>
            <table:table-cell table:style-name="Tabelle1.A1" office:value-type="string">
              <text:p text:style-name="Footer"><text:span text:style-name="Absatz-Standardschriftart"><text:span text:style-name="MT1">Genehmigt von</text:span></text:span></text:p>
            </table:table-cell>
            <table:table-cell table:style-name="Tabelle1.A1" office:value-type="string">
              <text:p text:style-name="Footer"><text:span text:style-name="Absatz-Standardschriftart"><text:span text:style-name="MT1">Seiten 1/1</text:span></text:span></text:p>
            </table:table-cell>
          </table:table-row>
          <table:table-row>
            <table:table-cell table:style-name="Tabelle1.A1" office:value-type="string">
              <text:p text:style-name="MP1">Datum <text:s/></text:p>
              <text:p text:style-name="Footer"><text:span text:style-name="Absatz-Standardschriftart"><text:span text:style-name="MT2">29.04.2024</text:span></text:span></text:p>
            </table:table-cell>
            <table:table-cell table:style-name="Tabelle1.A1" office:value-type="string">
              <text:p text:style-name="Footer"><text:span text:style-name="Absatz-Standardschriftart"><text:span text:style-name="MT1">Datum Unterschrift</text:span></text:span></text:p>
            </table:table-cell>
            <table:table-cell table:style-name="Tabelle1.A1" office:value-type="string">
              <text:p text:style-name="MP1">Datum Unterschrift</text:p>
            </table:table-cell>
            <table:table-cell table:style-name="Tabelle1.A1" office:value-type="string">
              <text:p text:style-name="Footer"><text:span text:style-name="Absatz-Standardschriftart"><text:span text:style-name="MT1">Rev. 1.0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Pflege Seniorenhaus Lessingstrasse</meta:initial-creator>
    <meta:creation-date>2022-01-09T03:55:00Z</meta:creation-date>
    <dc:date>2024-10-13T20:05:01.77</dc:date>
    <meta:editing-cycles>4</meta:editing-cycles>
    <meta:editing-duration>PT16M</meta:editing-duration>
    <meta:document-statistic meta:table-count="2" meta:image-count="0" meta:object-count="0" meta:page-count="2" meta:paragraph-count="51" meta:word-count="231" meta:character-count="1905"/>
    <meta:template xlink:type="simple" xlink:actuate="onRequest" xlink:title="" xlink:href="file:///D:/Datein%20Dokumente/selbsterstelltes%20QM/Verfahrensanweisung%20Wundversorgung.odt/Normal"/>
  </office:meta>
</office:document-meta>
</file>