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25" style:parent-style-name="Standard"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27" style:family="table-column">
      <style:table-column-properties style:column-width="6.693in" style:use-optimal-column-width="false"/>
    </style:style>
    <style:style style:name="Table26" style:family="table">
      <style:table-properties style:width="6.693in" fo:margin-left="0in" table:align="left"/>
    </style:style>
    <style:style style:name="TableRow28" style:family="table-row">
      <style:table-row-properties style:use-optimal-row-height="false"/>
    </style:style>
    <style:style style:name="TableCell29" style:family="table-cell">
      <style:table-cell-properties fo:border="0.0034in solid #000000" style:writing-mode="lr-tb" fo:padding-top="0.0381in" fo:padding-left="0.0381in" fo:padding-bottom="0.0381in" fo:padding-right="0.0381in"/>
    </style:style>
    <style:style style:name="P30" style:parent-style-name="TableContents" style:family="paragraph">
      <style:paragraph-properties fo:background-color="#EEEEEE"/>
      <style:text-properties fo:font-weight="bold" style:font-weight-asian="bold" style:font-weight-complex="bold" fo:font-size="14pt" style:font-size-asian="14pt" style:font-size-complex="14pt"/>
    </style:style>
    <style:style style:name="TableRow31" style:family="table-row">
      <style:table-row-properties style:use-optimal-row-height="false"/>
    </style:style>
    <style:style style:name="TableCell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 style:parent-style-name="Standard" style:family="paragraph">
      <style:text-properties fo:font-size="14pt" style:font-size-asian="14pt" style:font-size-complex="14pt"/>
    </style:style>
    <style:style style:name="TableColumn35" style:family="table-column">
      <style:table-column-properties style:column-width="6.693in" style:use-optimal-column-width="false"/>
    </style:style>
    <style:style style:name="Table34" style:family="table">
      <style:table-properties style:width="6.693in" fo:margin-left="0in" table:align="left"/>
    </style:style>
    <style:style style:name="TableRow36" style:family="table-row">
      <style:table-row-properties style:use-optimal-row-height="false"/>
    </style:style>
    <style:style style:name="TableCell37" style:family="table-cell">
      <style:table-cell-properties fo:border="0.0034in solid #000000" style:writing-mode="lr-tb" fo:padding-top="0.0381in" fo:padding-left="0.0381in" fo:padding-bottom="0.0381in" fo:padding-right="0.0381in"/>
    </style:style>
    <style:style style:name="P38" style:parent-style-name="TableContents" style:family="paragraph">
      <style:paragraph-properties fo:background-color="#EEEEEE"/>
      <style:text-properties fo:font-weight="bold" style:font-weight-asian="bold" style:font-weight-complex="bold" fo:font-size="14pt" style:font-size-asian="14pt" style:font-size-complex="14pt"/>
    </style:style>
    <style:style style:name="TableRow39" style:family="table-row">
      <style:table-row-properties style:use-optimal-row-height="false"/>
    </style:style>
    <style:style style:name="TableCell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1" style:parent-style-name="TableContents" style:list-style-name="LFO1" style:family="paragraph"/>
    <style:style style:name="P42" style:parent-style-name="TableContents" style:list-style-name="LFO1" style:family="paragraph"/>
    <style:style style:name="P43" style:parent-style-name="TableContents" style:list-style-name="LFO1" style:family="paragraph"/>
    <style:style style:name="P44" style:parent-style-name="TableContents" style:list-style-name="LFO1" style:family="paragraph"/>
    <style:style style:name="T45" style:parent-style-name="Absatz-Standardschriftart" style:family="text">
      <style:text-properties fo:font-weight="bold" style:font-weight-asian="bold" style:font-weight-complex="bold"/>
    </style:style>
    <style:style style:name="P46" style:parent-style-name="TableContents" style:family="paragraph">
      <style:text-properties fo:font-weight="bold" style:font-weight-asian="bold" style:font-weight-complex="bold"/>
    </style:style>
    <style:style style:name="T47" style:parent-style-name="Absatz-Standardschriftart" style:family="text">
      <style:text-properties fo:color="#C5000B"/>
    </style:style>
    <style:style style:name="P48" style:parent-style-name="Standard" style:family="paragraph">
      <style:text-properties fo:font-size="14pt" style:font-size-asian="14pt" style:font-size-complex="14pt"/>
    </style:style>
    <style:style style:name="TableColumn50" style:family="table-column">
      <style:table-column-properties style:column-width="6.693in" style:use-optimal-column-width="false"/>
    </style:style>
    <style:style style:name="Table49" style:family="table">
      <style:table-properties style:width="6.693in" fo:margin-left="0in" table:align="left"/>
    </style:style>
    <style:style style:name="TableRow51" style:family="table-row">
      <style:table-row-properties style:use-optimal-row-height="false"/>
    </style:style>
    <style:style style:name="TableCell52" style:family="table-cell">
      <style:table-cell-properties fo:border="0.0034in solid #000000" style:writing-mode="lr-tb" fo:padding-top="0.0381in" fo:padding-left="0.0381in" fo:padding-bottom="0.0381in" fo:padding-right="0.0381in"/>
    </style:style>
    <style:style style:name="P53" style:parent-style-name="TableContents" style:family="paragraph">
      <style:paragraph-properties fo:background-color="#EEEEEE"/>
      <style:text-properties fo:font-weight="bold" style:font-weight-asian="bold" style:font-weight-complex="bold" fo:font-size="14pt" style:font-size-asian="14pt" style:font-size-complex="14pt"/>
    </style:style>
    <style:style style:name="TableRow54" style:family="table-row">
      <style:table-row-properties style:use-optimal-row-height="false"/>
    </style:style>
    <style:style style:name="TableCell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 style:parent-style-name="TableContents" style:family="paragraph">
      <style:text-properties fo:font-weight="bold" style:font-weight-asian="bold" style:font-weight-complex="bold"/>
    </style:style>
    <style:style style:name="P57" style:parent-style-name="TableContents" style:family="paragraph">
      <style:text-properties fo:font-weight="bold" style:font-weight-asian="bold" style:font-weight-complex="bold"/>
    </style:style>
    <style:style style:name="P58" style:parent-style-name="TableContents" style:family="paragraph">
      <style:text-properties fo:font-weight="bold" style:font-weight-asian="bold" style:font-weight-complex="bold"/>
    </style:style>
    <style:style style:name="P59" style:parent-style-name="TableContents" style:family="paragraph">
      <style:text-properties fo:font-weight="bold" style:font-weight-asian="bold" style:font-weight-complex="bold"/>
    </style:style>
    <style:style style:name="P60" style:parent-style-name="Standard" style:family="paragraph">
      <style:text-properties fo:font-size="14pt" style:font-size-asian="14pt" style:font-size-complex="14pt"/>
    </style:style>
    <style:style style:name="TableColumn62" style:family="table-column">
      <style:table-column-properties style:column-width="6.693in" style:use-optimal-column-width="false"/>
    </style:style>
    <style:style style:name="Table61" style:family="table">
      <style:table-properties style:width="6.693in" fo:margin-left="0in" table:align="left"/>
    </style:style>
    <style:style style:name="TableRow63" style:family="table-row">
      <style:table-row-properties style:use-optimal-row-height="false"/>
    </style:style>
    <style:style style:name="TableCell64" style:family="table-cell">
      <style:table-cell-properties fo:border="0.0034in solid #000000" style:writing-mode="lr-tb" fo:padding-top="0.0381in" fo:padding-left="0.0381in" fo:padding-bottom="0.0381in" fo:padding-right="0.0381in"/>
    </style:style>
    <style:style style:name="P65" style:parent-style-name="TableContents" style:family="paragraph">
      <style:paragraph-properties fo:background-color="#EEEEEE"/>
      <style:text-properties fo:font-weight="bold" style:font-weight-asian="bold" style:font-weight-complex="bold" fo:font-size="14pt" style:font-size-asian="14pt" style:font-size-complex="14pt"/>
    </style:style>
    <style:style style:name="TableRow66" style:family="table-row">
      <style:table-row-properties style:use-optimal-row-height="false"/>
    </style:style>
    <style:style style:name="TableCell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 style:parent-style-name="Standard" style:family="paragraph">
      <style:text-properties fo:font-size="14pt" style:font-size-asian="14pt" style:font-size-complex="14pt"/>
    </style:style>
    <style:style style:name="TableColumn70" style:family="table-column">
      <style:table-column-properties style:column-width="6.693in" style:use-optimal-column-width="false"/>
    </style:style>
    <style:style style:name="Table69" style:family="table">
      <style:table-properties style:width="6.693in" fo:margin-left="0in" table:align="left"/>
    </style:style>
    <style:style style:name="TableRow71" style:family="table-row">
      <style:table-row-properties style:use-optimal-row-height="false"/>
    </style:style>
    <style:style style:name="TableCell72" style:family="table-cell">
      <style:table-cell-properties fo:border="0.0034in solid #000000" style:writing-mode="lr-tb" fo:padding-top="0.0381in" fo:padding-left="0.0381in" fo:padding-bottom="0.0381in" fo:padding-right="0.0381in"/>
    </style:style>
    <style:style style:name="P73" style:parent-style-name="TableContents" style:family="paragraph">
      <style:paragraph-properties fo:background-color="#EEEEEE"/>
    </style:style>
    <style:style style:name="T74" style:parent-style-name="Absatz-Standardschriftart" style:family="text">
      <style:text-properties fo:font-weight="bold" style:font-weight-asian="bold" style:font-weight-complex="bold" fo:font-size="14pt" style:font-size-asian="14pt" style:font-size-complex="14pt"/>
    </style:style>
    <style:style style:name="TableRow75" style:family="table-row">
      <style:table-row-properties style:use-optimal-row-height="false"/>
    </style:style>
    <style:style style:name="TableCell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 style:parent-style-name="TableContents" style:family="paragraph">
      <style:text-properties fo:font-weight="bold" style:font-weight-asian="bold" style:font-weight-complex="bold"/>
    </style:style>
    <style:style style:name="T78" style:parent-style-name="Absatz-Standardschriftart" style:family="text">
      <style:text-properties fo:font-weight="bold" style:font-weight-asian="bold" style:font-weight-complex="bold"/>
    </style:style>
    <style:style style:name="T79" style:parent-style-name="Absatz-Standardschriftart" style:family="text">
      <style:text-properties fo:font-weight="bold" style:font-weight-asian="bold" style:font-weight-complex="bold"/>
    </style:style>
    <style:style style:name="P80" style:parent-style-name="Standard" style:family="paragraph">
      <style:text-properties fo:font-size="14pt" style:font-size-asian="14pt" style:font-size-complex="14pt"/>
    </style:style>
    <style:style style:name="P81" style:parent-style-name="Standard" style:family="paragraph">
      <style:text-properties fo:font-size="8pt" style:font-size-asian="8pt" style:font-size-complex="8pt"/>
    </style:style>
    <style:style style:name="P82" style:parent-style-name="Standard" style:family="paragraph">
      <style:text-properties fo:font-size="8pt" style:font-size-asian="8pt" style:font-size-complex="8pt"/>
    </style:style>
    <style:style style:name="T83" style:parent-style-name="Absatz-Standardschriftart" style:family="text">
      <style:text-properties fo:font-size="8pt" style:font-size-asian="8pt" style:font-size-complex="8pt"/>
    </style:style>
  </office:automatic-styles>
  <office:body>
    <office:text text:use-soft-page-breaks="true">
      <text:p text:style-name="P1">Expertenstandard Kompressionstherapie</text:p>
      <text:p text:style-name="P25"/>
      <table:table table:style-name="Table26">
        <table:table-columns>
          <table:table-column table:style-name="TableColumn27"/>
        </table:table-columns>
        <table:table-row table:style-name="TableRow28">
          <table:table-cell table:style-name="TableCell29">
            <text:p text:style-name="P30">Definiton</text:p>
          </table:table-cell>
        </table:table-row>
        <table:table-row table:style-name="TableRow31">
          <table:table-cell table:style-name="TableCell32">
            <text:p text:style-name="Standard">Eine fachgerechte Kompression bewirkt durch Druck auf die venösen Gefäße deren Verengung und somit eine Verbesserung des<text:s/>Rücktransportes vom Blut zum Herzen. Durch eine Sach- und Fachgerechte ausgeführte Kompression, wird die Symptomatik des Ödems reduziert und daraus evtl. entstehende Folgen reduziert, wie z.B. Schmerzen durch Ödeme und Ulcerationen.</text:p>
          </table:table-cell>
        </table:table-row>
      </table:table>
      <text:p text:style-name="P33"/>
      <table:table table:style-name="Table34">
        <table:table-columns>
          <table:table-column table:style-name="TableColumn35"/>
        </table:table-columns>
        <table:table-row table:style-name="TableRow36">
          <table:table-cell table:style-name="TableCell37">
            <text:p text:style-name="P38">Grundsätzliches</text:p>
          </table:table-cell>
        </table:table-row>
        <table:table-row table:style-name="TableRow39">
          <table:table-cell table:style-name="TableCell40">
            <text:p text:style-name="TableContents">-<text:s/>Patient sollte Compliance aufweisen</text:p>
            <text:p text:style-name="TableContents">- Kurzzugbinden sowie Flach- und Rundstrickstrümpfe arbeiten mit dem</text:p>
            <text:p text:style-name="TableContents"><text:s text:c="2"/>Arbeitsdruck → Ohne Bewegung zeigt die Kompression nur wenig Wirkung</text:p>
            <text:p text:style-name="TableContents">- Je nach Diagnose entscheidet der Arzt ob bis zum Knie oder bis zum Oberschenkel</text:p>
            <text:p text:style-name="TableContents"><text:s text:c="2"/>Komprimiert wird</text:p>
            <text:p text:style-name="TableContents">- Es sollte eine ausreichende Kompression erfolgen es wird unterschieden zwischen:</text:p>
            <text:list text:style-name="LFO1" text:continue-numbering="true">
              <text:list-item>
                <text:p text:style-name="P41">leicht (KKL 1): 18-21 mmHg</text:p>
              </text:list-item>
              <text:list-item>
                <text:p text:style-name="P42">mittelstark (KKL 2): ≥ 20–40 <text:s/>mmHg</text:p>
              </text:list-item>
              <text:list-item>
                <text:p text:style-name="P43">stark (KKL 3): ≥ 40–60 mmHg</text:p>
              </text:list-item>
              <text:list-item>
                <text:p text:style-name="P44">sehr stark (KKL 4): &gt; 60 mmHg</text:p>
              </text:list-item>
            </text:list>
            <text:p text:style-name="TableContents">- adaptiven Kompressionsbandage<text:s/>wie z.B. Compreflex Standard, sind leichter zu</text:p>
            <text:p text:style-name="TableContents"><text:s text:c="2"/>Applizieren und der gewünschte Druck kann über das Klettsystem erreicht werden</text:p>
            <text:p text:style-name="TableContents">- Kompressionsverband dient meist in der Zeit der<text:s/><text:span text:style-name="T45">Entstauungsphase</text:span>, oft wird</text:p>
            <text:p text:style-name="TableContents"><text:s text:c="2"/>zwischen 2-3 Wochen angegeben, kann aber je nach<text:s/>Patient und Krankheitsbild</text:p>
            <text:p text:style-name="TableContents"><text:s text:c="2"/>sich auch verlängern</text:p>
            <text:p text:style-name="TableContents">- nach der Entstauungsphase, kommt die Erhaltungsphase, diese wird meist mit</text:p>
            <text:p text:style-name="TableContents"><text:s text:c="2"/>Kompressionsstrümpfen versorgt</text:p>
            <text:p text:style-name="TableContents">- in Bewegung und<text:s/>Ödem Reduktion, nimmt der Druck vor allem am ersten Tag,</text:p>
            <text:p text:style-name="TableContents"><text:s text:c="2"/>rasch ab, daher sollten die Verbände tgl. erneuert werden</text:p>
            <text:p text:style-name="TableContents">- Eine Hautpflege zwischen den Bandagierungen sollte durchgeführt werden</text:p>
            <text:p text:style-name="TableContents">- Herstellerangaben beim<text:s/>Waschen<text:s/>der Kompressionsbinden beachten, ebenso sollten</text:p>
            <text:p text:style-name="TableContents"><text:s text:c="2"/>die Kompressionsbinden auch lt. Herstellerangaben erneuert werden, da Sie nach einiger Zeit Ihre Elastizität und somit die Funktion verlieren</text:p>
            <text:p text:style-name="TableContents">- Da eine Kompression (gerade für ältere) eine Erhöhung der Belastung des Herzens darstellen kann, empfehlt es sich, in Absprache mit dem Arzt, Digitoxin 0,07 zu verabreichen</text:p>
            <text:p text:style-name="TableContents">- Vor einer Kompression, bei unklaren Venenstatus, sollte der Knöchel-Arm-Index berechnet werden<text:s/></text:p>
            <text:p text:style-name="TableContents"/>
            <text:p text:style-name="TableContents"/>
            <text:p text:style-name="TableContents"/>
            <text:p text:style-name="P46">Unterpolsterung</text:p>
            <text:p text:style-name="TableContents">Eine Unterpolsterung kann evtl. Druckschäden vorbeugen, wie z.B. bei einem Unsachgemäß angelegten<text:s/>Kompressionsverband</text:p>
            <text:p text:style-name="TableContents"/>
            <text:p text:style-name="TableContents">!,,<text:span text:style-name="T47">Schwiegermütter</text:span>“! Dürfen nicht zur<text:s/>Fixierung der Binden benutzt werden!</text:p>
          </table:table-cell>
        </table:table-row>
      </table:table>
      <text:p text:style-name="P48"/>
      <table:table table:style-name="Table49">
        <table:table-columns>
          <table:table-column table:style-name="TableColumn50"/>
        </table:table-columns>
        <table:table-row table:style-name="TableRow51">
          <table:table-cell table:style-name="TableCell52">
            <text:p text:style-name="P53">Indikationen</text:p>
          </table:table-cell>
        </table:table-row>
        <table:table-row table:style-name="TableRow54">
          <table:table-cell table:style-name="TableCell55">
            <text:p text:style-name="P56">Ödeme</text:p>
            <text:soft-page-break/>
            <text:p text:style-name="TableContents">- Lymphödem</text:p>
            <text:p text:style-name="TableContents">- Lipödem</text:p>
            <text:p text:style-name="TableContents">- Idiopathisches Ödem</text:p>
            <text:p text:style-name="TableContents">- Postoperative Ödeme</text:p>
            <text:p text:style-name="TableContents">- Medikamentös bedingte Ödeme</text:p>
            <text:p text:style-name="TableContents">- Berufsbedingte Ödeme</text:p>
            <text:p text:style-name="TableContents">-<text:s/>Schwangerschaft<text:s/>bedingte Ödeme</text:p>
            <text:p text:style-name="TableContents">- Ödeme aufgrund Immobilität z.B. bei<text:s/>Paresen</text:p>
            <text:p text:style-name="TableContents"/>
            <text:p text:style-name="P57">Venenkrankheiten</text:p>
            <text:p text:style-name="TableContents">- Venöse Malformationen</text:p>
            <text:p text:style-name="TableContents">- Venöse Insuffizienz</text:p>
            <text:p text:style-name="TableContents">- Varikosis</text:p>
            <text:p text:style-name="TableContents"/>
            <text:p text:style-name="P58">Thromboembolitische Venenkrankheiten</text:p>
            <text:p text:style-name="TableContents">- Venenthrombose</text:p>
            <text:p text:style-name="TableContents"/>
            <text:p text:style-name="P59">Sonstige Indikationen</text:p>
            <text:p text:style-name="TableContents">- Verbesserung venöser Symptomatik</text:p>
            <text:p text:style-name="TableContents">- Prophylaxe von Ödemen und daraus resultierende folgen wie<text:s/>z.B. Schmerzen,</text:p>
            <text:p text:style-name="TableContents"><text:s text:c="2"/>Hautveränderungen (Atrophie<text:s/>Blanche)</text:p>
            <text:p text:style-name="TableContents">- zur Therapie wie z.B. bei Ulcus cruris<text:s/>Venosum<text:s/>und -mixtum</text:p>
            <text:p text:style-name="TableContents">- zur Narbenbehandlung</text:p>
            <text:p text:style-name="TableContents">-<text:s/>Dermatosen<text:s/>der Beine</text:p>
            <text:p text:style-name="TableContents">- zur Behandlung Postoperativer Verbrennungen</text:p>
            <text:p text:style-name="TableContents">- Varizen Verödung</text:p>
          </table:table-cell>
        </table:table-row>
      </table:table>
      <text:p text:style-name="P60"/>
      <table:table table:style-name="Table61">
        <table:table-columns>
          <table:table-column table:style-name="TableColumn62"/>
        </table:table-columns>
        <table:table-row table:style-name="TableRow63">
          <table:table-cell table:style-name="TableCell64">
            <text:p text:style-name="P65">Kontraindikationen</text:p>
          </table:table-cell>
        </table:table-row>
        <table:table-row table:style-name="TableRow66">
          <table:table-cell table:style-name="TableCell67">
            <text:p text:style-name="TableContents">-<text:s/>Dekompensierte Herzinsuffizienz ab Stadium III</text:p>
            <text:p text:style-name="TableContents">- Phlebitis</text:p>
            <text:p text:style-name="TableContents">- Phlegmasia coerulea dolens</text:p>
            <text:p text:style-name="TableContents">- PAVK ab Stadium III /auch vorher sollte eine Kompression nur mit leichtem Druck</text:p>
            <text:p text:style-name="TableContents"><text:s text:c="2"/>erfolgen</text:p>
          </table:table-cell>
        </table:table-row>
      </table:table>
      <text:p text:style-name="P68"/>
      <table:table table:style-name="Table69">
        <table:table-columns>
          <table:table-column table:style-name="TableColumn70"/>
        </table:table-columns>
        <table:table-row table:style-name="TableRow71">
          <table:table-cell table:style-name="TableCell72">
            <text:p text:style-name="P73"><text:span text:style-name="T74">Grundlegendes und Ablauf der Kompression</text:span></text:p>
          </table:table-cell>
        </table:table-row>
        <table:table-row table:style-name="TableRow75">
          <table:table-cell table:style-name="TableCell76">
            <text:p text:style-name="P77">Grundlegendes</text:p>
            <text:p text:style-name="TableContents">- das<text:s/>Anlegen<text:s/>des Kompressionsverbandes sollte morgens im Idealfall noch im Bett</text:p>
            <text:p text:style-name="TableContents"><text:s text:c="2"/>erfolgen</text:p>
            <text:p text:style-name="TableContents">- mindestens eine halbe Stunde die Beine hochlegen bevor man Kompremiert</text:p>
            <text:p text:style-name="TableContents">- Patient sollte Compliance aufweisen</text:p>
            <text:p text:style-name="TableContents">- Patient über die Schritte<text:s/>informieren und Ihn mit einbeziehen</text:p>
            <text:p text:style-name="TableContents">- vor der Kompression eine Hautpflege durchführen</text:p>
            <text:p text:style-name="TableContents">- Benötigte Produkte in Griffweite legen</text:p>
            <text:p text:style-name="TableContents">- je nach Größe und Umfang sind 8 oder 10cm Binden am besten geeignet</text:p>
            <text:p text:style-name="TableContents">- Mit eingebunden werden der Fußbereich ab dem Zehengrundgelenk und die Ferse</text:p>
            <text:p text:style-name="TableContents">- Der Druck, den der Verband ausübt, muss im Fesselbereich am stärksten sein und <text:s/></text:p>
            <text:p text:style-name="TableContents"><text:s text:c="2"/>sollte zum Knie hin abnehmen.</text:p>
            <text:p text:style-name="TableContents"/>
            <text:soft-page-break/>
            <text:p text:style-name="TableContents"><text:span text:style-name="T78">Ablauf (</text:span>modifiziert nach Pütter)</text:p>
            <text:p text:style-name="TableContents">- Schlauchverband dienst als Hautschutz und sollte doppelt so lang wie vom Knie</text:p>
            <text:p text:style-name="TableContents"><text:s text:c="2"/>bis Zehen sein</text:p>
            <text:p text:style-name="TableContents">- Schlauchverband bis Knie, der<text:s/>Rest<text:s/>der unten ist, dem Patient (soweit Mitarbeit</text:p>
            <text:p text:style-name="TableContents"><text:s text:c="2"/>möglich) in die Hand geben, dieses kann er zu sich ziehen um besser die 90°</text:p>
            <text:p text:style-name="TableContents"><text:s text:c="2"/>Stellung vom Fuß zu erreichen</text:p>
            <text:p text:style-name="TableContents">- Unterwickelung mit Watte oder Synthetischer Watte,<text:s/>die Anlage beginnt am</text:p>
            <text:p text:style-name="TableContents"><text:s text:c="2"/>Fußrücken ggf. starke<text:s/>Unebenheiten<text:s/>extra ausgleichen</text:p>
            <text:p text:style-name="TableContents">- Die Anlage der Kurzzugbinde beginnt am Fußrücken in Höhe der</text:p>
            <text:p text:style-name="TableContents"><text:s text:c="2"/>Zehengrundgelenke Nach zwei fixierenden Touren Binden<text:s/>mit stärkerem Zug<text:s/>über</text:p>
            <text:p text:style-name="TableContents"><text:s text:c="2"/>den Fußrücken führen und die Ferse<text:s/>in Achtertouren miteinschließen. Mit der</text:p>
            <text:p text:style-name="TableContents"><text:s text:c="2"/>Überlappung bis unter Knie spiralförmig wickeln.</text:p>
            <text:p text:style-name="TableContents"><text:s/>(Der Druck wird von<text:s/>unten<text:s/>nach oben weniger)</text:p>
            <text:p text:style-name="TableContents">- die zweite Binde entgegengesetzt ab Fersenbereich bis unter Knie anlegen</text:p>
            <text:p text:style-name="TableContents">- das Stück Schlauchverband am Knie, nach unten über die Kompression ziehen (ca</text:p>
            <text:p text:style-name="TableContents"><text:s text:c="2"/>5-10cm)</text:p>
            <text:p text:style-name="TableContents">- Das<text:s/>Stück<text:s/>was Patient in der Hand hält, wird von unten nach oben über die</text:p>
            <text:p text:style-name="TableContents"><text:s text:c="2"/>Kompression geführt und Fixiert, dies schützt den Verband vor evtl. einrollen beim</text:p>
            <text:p text:style-name="TableContents"><text:s text:c="2"/>Anziehen einer Hose z.B.</text:p>
            <text:p text:style-name="TableContents"/>
            <text:p text:style-name="TableContents">Die Kompression<text:s/>wird ab und an Überprüft, evtl. Verfärbung der Zehen, sowie erfragen ob es dem Patient angenehm ist.</text:p>
            <text:p text:style-name="TableContents"/>
            <text:p text:style-name="TableContents"><text:span text:style-name="T79">Info</text:span>: die meisten gerade älteren Patienten empfinden Kompression als unangenehm und fast immer zu fest. Hier sollten Sie darüber aufgeklärt werden wie wichtig ein Kompressionsverband ist und das der Druck aufgrund des abnehmenden Ödems im<text:s/>Laufe<text:s/>des Tages abnimmt.</text:p>
          </table:table-cell>
        </table:table-row>
      </table:table>
      <text:p text:style-name="P80"/>
      <text:p text:style-name="P81"/>
      <text:p text:style-name="P82"/>
      <text:p text:style-name="Standard"><text:span text:style-name="T83">Quellen: AWMF, Firma Hartmann, Firma Med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ußzeile" style:display-name="Fußzeil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Kopfzeile" style:display-name="Kopfzeil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Times New Roman" style:font-name-asian="SimSu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SimSu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ableColumn3" style:family="table-column">
      <style:table-column-properties style:column-width="1.6736in" style:use-optimal-column-width="false"/>
    </style:style>
    <style:style style:name="TableColumn4" style:family="table-column">
      <style:table-column-properties style:column-width="1.6729in" style:use-optimal-column-width="false"/>
    </style:style>
    <style:style style:name="TableColumn5" style:family="table-column">
      <style:table-column-properties style:column-width="1.6729in" style:use-optimal-column-width="false"/>
    </style:style>
    <style:style style:name="TableColumn6" style:family="table-column">
      <style:table-column-properties style:column-width="1.6736in" style:use-optimal-column-width="false"/>
    </style:style>
    <style:style style:name="Table2" style:family="table">
      <style:table-properties style:width="6.693in" fo:margin-left="0in" table:align="left"/>
    </style:style>
    <style:style style:name="TableRow7" style:family="table-row">
      <style:table-row-properties style:use-optimal-row-height="false"/>
    </style:style>
    <style:style style:name="TableCell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 style:parent-style-name="TableContents" style:family="paragraph">
      <style:text-properties fo:font-size="9pt" style:font-size-asian="9pt" style:font-size-complex="9pt"/>
    </style:style>
    <style:style style:name="TableCell1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 style:parent-style-name="TableContents" style:family="paragraph">
      <style:text-properties fo:font-size="9pt" style:font-size-asian="9pt" style:font-size-complex="9pt"/>
    </style:style>
    <style:style style:name="TableCell1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 style:parent-style-name="TableContents" style:family="paragraph">
      <style:text-properties fo:font-size="9pt" style:font-size-asian="9pt" style:font-size-complex="9pt"/>
    </style:style>
    <style:style style:name="TableCell14" style:family="table-cell">
      <style:table-cell-properties fo:border="0.0034in solid #000000" style:writing-mode="lr-tb" fo:padding-top="0.0381in" fo:padding-left="0.0381in" fo:padding-bottom="0.0381in" fo:padding-right="0.0381in"/>
    </style:style>
    <style:style style:name="P15" style:parent-style-name="TableContents" style:family="paragraph">
      <style:text-properties fo:font-size="9pt" style:font-size-asian="9pt" style:font-size-complex="9pt"/>
    </style:style>
    <style:style style:name="TableRow16" style:family="table-row">
      <style:table-row-properties style:use-optimal-row-height="false"/>
    </style:style>
    <style:style style:name="TableCell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 style:parent-style-name="TableContents" style:family="paragraph">
      <style:text-properties fo:font-size="9pt" style:font-size-asian="9pt" style:font-size-complex="9pt"/>
    </style:style>
    <style:style style:name="TableCell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 style:parent-style-name="TableContents" style:family="paragraph">
      <style:text-properties fo:font-size="9pt" style:font-size-asian="9pt" style:font-size-complex="9pt"/>
    </style:style>
    <style:style style:name="TableCell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 style:parent-style-name="TableContents" style:family="paragraph">
      <style:text-properties fo:font-size="9pt" style:font-size-asian="9pt" style:font-size-complex="9pt"/>
    </style:style>
    <style:style style:name="TableCell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 style:parent-style-name="TableContents" style:family="paragraph">
      <style:text-properties fo:font-size="9pt" style:font-size-asian="9pt" style:font-size-complex="9pt"/>
    </style:style>
  </office:automatic-styles>
  <office:master-styles>
    <style:master-page style:name="MP0" style:page-layout-name="PL0">
      <style:header>
        <text:p text:style-name="Kopfzeile"/>
      </style:header>
      <style:foot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Erstellt von Peter C.</text:p>
            </table:table-cell>
            <table:table-cell table:style-name="TableCell10">
              <text:p text:style-name="P11">Gerpüft von</text:p>
            </table:table-cell>
            <table:table-cell table:style-name="TableCell12">
              <text:p text:style-name="P13">Genehmigt von</text:p>
            </table:table-cell>
            <table:table-cell table:style-name="TableCell14">
              <text:p text:style-name="P15">Seiten</text:p>
            </table:table-cell>
          </table:table-row>
          <table:table-row table:style-name="TableRow16">
            <table:table-cell table:style-name="TableCell17">
              <text:p text:style-name="P18">Datum: 05.10.24</text:p>
            </table:table-cell>
            <table:table-cell table:style-name="TableCell19">
              <text:p text:style-name="P20">Datum/Unterschrift</text:p>
            </table:table-cell>
            <table:table-cell table:style-name="TableCell21">
              <text:p text:style-name="P22">Datum/Unterschrift</text:p>
            </table:table-cell>
            <table:table-cell table:style-name="TableCell23">
              <text:p text:style-name="P24">Rev.<text:s/>1.1</text:p>
            </table:table-cell>
          </table:table-row>
        </table:table>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Schwestern_B0, NRZ</dc:creator>
    <meta:creation-date>2024-10-05T15:07:00Z</meta:creation-date>
    <dc:date>2025-01-05T01:38:00Z</dc:date>
    <meta:template xlink:href="Normal.dotm" xlink:type="simple"/>
    <meta:editing-cycles>8</meta:editing-cycles>
    <meta:editing-duration>PT0S</meta:editing-duration>
    <meta:document-statistic meta:page-count="3" meta:paragraph-count="10" meta:word-count="740" meta:character-count="5394" meta:row-count="38" meta:non-whitespace-character-count="4664"/>
  </office:meta>
</office:document-meta>
</file>