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371cm" style:rel-column-width="3045*"/>
    </style:style>
    <style:style style:name="Tabelle1.B" style:family="table-column">
      <style:table-column-properties style:column-width="11.642cm" style:rel-column-width="660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6cm" fo:margin-left="0cm" fo:margin-right="0.041cm" table:align="margins"/>
    </style:style>
    <style:style style:name="Tabelle2.A" style:family="table-column">
      <style:table-column-properties style:column-width="5.133cm" style:rel-column-width="2910*"/>
    </style:style>
    <style:style style:name="Tabelle2.B" style:family="table-column">
      <style:table-column-properties style:column-width="9.287cm" style:rel-column-width="5265*"/>
    </style:style>
    <style:style style:name="Tabelle2.C" style:family="table-column">
      <style:table-column-properties style:column-width="2.54cm" style:rel-column-width="144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B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ss- Trockenphase </text:p>
      <text:p text:style-name="P8">in der Wundversorgung</text:p>
      <text:p text:style-name="P1"/>
      <text:p text:style-name="P1">Ziele einer Nass- Trockenphase </text:p>
      <text:p text:style-name="P2"/>
      <text:list xml:id="list3178653587383514609" text:style-name="L1">
        <text:list-item>
          <text:p text:style-name="P7">Beseitigung <text:s/>wundheilungshemmender Bestandteile, wie z.B. schädliche Mikroorganismen, </text:p>
        </text:list-item>
        <text:list-item>
          <text:p text:style-name="P7">Beseitigung Avitalen Gewebes wie z.B. Keratosen</text:p>
        </text:list-item>
        <text:list-item>
          <text:p text:style-name="P7">Zerstören eines vorhanden Biofilmes </text:p>
        </text:list-item>
        <text:list-item>
          <text:p text:style-name="P7">Rehydrierung von Nekrosen </text:p>
        </text:list-item>
        <text:list-item>
          <text:p text:style-name="P7">Verhinderung einer Besiedelung von Keimen bis hin zur Infektion</text:p>
        </text:list-item>
        <text:list-item>
          <text:p text:style-name="P7">Wundreinigung</text:p>
        </text:list-item>
        <text:list-item>
          <text:p text:style-name="P7">Linderung von Schmerzen und Juckreiz</text:p>
        </text:list-item>
        <text:list-item>
          <text:p text:style-name="P7">Verhinderung von unangenehmen Wundgeruch</text:p>
        </text:list-item>
      </text:list>
      <text:p text:style-name="P6"/>
      <text:p text:style-name="P1">Produkte und Anwendungsdauer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Wirkstoff</text:p>
          </table:table-cell>
          <table:table-cell table:style-name="Tabelle1.B1" office:value-type="string">
            <text:p text:style-name="P12">Anwendungsdauer</text:p>
          </table:table-cell>
        </table:table-row>
        <table:table-row>
          <table:table-cell table:style-name="Tabelle1.A2" office:value-type="string">
            <text:p text:style-name="P9">PVP-Iod</text:p>
            <text:p text:style-name="P13">z.B. Braunovidon </text:p>
          </table:table-cell>
          <table:table-cell table:style-name="Tabelle1.B2" office:value-type="string">
            <text:p text:style-name="P9">Kurzzeitig (max. 6 Tage)</text:p>
          </table:table-cell>
        </table:table-row>
        <table:table-row>
          <table:table-cell table:style-name="Tabelle1.A2" office:value-type="string">
            <text:p text:style-name="P9">Octenidindihydrochlorid</text:p>
            <text:p text:style-name="P13">z.B. Octenisept</text:p>
          </table:table-cell>
          <table:table-cell table:style-name="Tabelle1.B2" office:value-type="string">
            <text:p text:style-name="P9">Kann bei 0,05% Lösung wiederholt angewendet werden, bei höherer Dosierung des Wirkstoffes max. 6 Tage</text:p>
          </table:table-cell>
        </table:table-row>
        <table:table-row>
          <table:table-cell table:style-name="Tabelle1.A2" office:value-type="string">
            <text:p text:style-name="P9">Polyhexanid</text:p>
            <text:p text:style-name="P13">z.B. Lavanid, Prontosan</text:p>
          </table:table-cell>
          <table:table-cell table:style-name="Tabelle1.B2" office:value-type="string">
            <text:p text:style-name="P9">Kann wieder holt eingesetzt werden</text:p>
          </table:table-cell>
        </table:table-row>
        <table:table-row>
          <table:table-cell table:style-name="Tabelle1.A2" office:value-type="string">
            <text:p text:style-name="P9">Hypochlorige Säure</text:p>
            <text:p text:style-name="P13">z.B. Kerrasol</text:p>
          </table:table-cell>
          <table:table-cell table:style-name="Tabelle1.B2" office:value-type="string">
            <text:p text:style-name="P9">Kann wiederholt angwendet werden </text:p>
          </table:table-cell>
        </table:table-row>
        <table:table-row>
          <table:table-cell table:style-name="Tabelle1.A2" office:value-type="string">
            <text:p text:style-name="P9">Ringerlösung, NaCl</text:p>
          </table:table-cell>
          <table:table-cell table:style-name="Tabelle1.B2" office:value-type="string">
            <text:p text:style-name="P9">Kann wiederholt eingesetzt werden</text:p>
          </table:table-cell>
        </table:table-row>
      </table:table>
      <text:p text:style-name="P2"/>
      <text:p text:style-name="P1">Einwirkzeit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1">Produkt</text:p>
          </table:table-cell>
          <table:table-cell table:style-name="Tabelle2.A1" office:value-type="string">
            <text:p text:style-name="P11">Ziel</text:p>
          </table:table-cell>
          <table:table-cell table:style-name="Tabelle2.C1" office:value-type="string">
            <text:p text:style-name="P11">Zeit</text:p>
          </table:table-cell>
        </table:table-row>
        <table:table-row>
          <table:table-cell table:style-name="Tabelle2.A2" office:value-type="string">
            <text:p text:style-name="P10">Antiseptische Lösungen</text:p>
          </table:table-cell>
          <table:table-cell table:style-name="Tabelle2.A2" office:value-type="string">
            <text:p text:style-name="P10">Wundreinigung reduzierung evtl. vorhandener Keimbesiedelung</text:p>
          </table:table-cell>
          <table:table-cell table:style-name="Tabelle2.C2" office:value-type="string">
            <text:p text:style-name="P10">1-2min.</text:p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Ablösen von Avitalen Gewebes wie Keratosen</text:p>
          </table:table-cell>
          <table:table-cell table:style-name="Tabelle2.C2" office:value-type="string">
            <text:p text:style-name="P10">5-10min.</text:p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B4" office:value-type="string">
            <text:p text:style-name="P10">Auflösen eines Biofilmes</text:p>
          </table:table-cell>
          <table:table-cell table:style-name="Tabelle2.C2" office:value-type="string">
            <text:p text:style-name="P10">15 min.</text:p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B4" office:value-type="string">
            <text:p text:style-name="P10">Reduzierung Entzündungszeichen mit Keimreduktion</text:p>
          </table:table-cell>
          <table:table-cell table:style-name="Tabelle2.C2" office:value-type="string">
            <text:p text:style-name="P10">15-20min.</text:p>
          </table:table-cell>
        </table:table-row>
        <text:soft-page-break/>
        <table:table-row>
          <table:table-cell table:style-name="Tabelle2.A2" office:value-type="string">
            <text:p text:style-name="P10">Ringerlösung, NaCl</text:p>
          </table:table-cell>
          <table:table-cell table:style-name="Tabelle2.B4" office:value-type="string">
            <text:p text:style-name="P10">Wundreinigung, sowie lösen von Keratosen</text:p>
          </table:table-cell>
          <table:table-cell table:style-name="Tabelle2.C2" office:value-type="string">
            <text:p text:style-name="P10">5-10min</text:p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B4" office:value-type="string">
            <text:p text:style-name="P10">Lösen von Fibrinbelägen</text:p>
          </table:table-cell>
          <table:table-cell table:style-name="Tabelle2.C2" office:value-type="string">
            <text:p text:style-name="P10">20min</text:p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B4" office:value-type="string">
            <text:p text:style-name="P10">Rehydrierung von Avitalen Gewebes (Nekrosen)</text:p>
          </table:table-cell>
          <table:table-cell table:style-name="Tabelle2.C2" office:value-type="string">
            <text:p text:style-name="P10">15-20 min.</text:p>
          </table:table-cell>
        </table:table-row>
      </table:table>
      <text:p text:style-name="P1"/>
      <text:p text:style-name="P1"/>
      <text:p text:style-name="P1">Ablauf</text:p>
      <text:p text:style-name="P1"/>
      <text:list xml:id="list4175078995390454572" text:style-name="L2">
        <text:list-item>
          <text:p text:style-name="P4">Entfernung des Wundverbandes</text:p>
        </text:list-item>
        <text:list-item>
          <text:p text:style-name="P4">Begutachtung der Wunde und der Wundumgebung </text:p>
        </text:list-item>
        <text:list-item>
          <text:p text:style-name="P4">Produkt für die Nass-Phase auf ca 37° erwärmen, dies verhindert Gefäßspasmen die durch zu kühle Produkte entstehen könnten</text:p>
        </text:list-item>
        <text:list-item>
          <text:p text:style-name="P4">Handschuhwechsel und Desinfektion der Hände</text:p>
        </text:list-item>
        <text:list-item>
          <text:p text:style-name="P4">Kompressen mit dem Jeweiligen Produkt Tränken und auf Wunde auflegen oder ggf. eintamponieren</text:p>
        </text:list-item>
        <text:list-item>
          <text:p text:style-name="P4">bei längerer Einwirkzeit produkte erneut tränken</text:p>
        </text:list-item>
      </text:list>
      <text:p text:style-name="P3"/>
      <text:p text:style-name="P3">→ Nach einer durchgeführter Nassphase erfolgt die trocken Phase, hier wird zum Schutz der Wunde eine trockene Kompresse oder ggf. eine Sterile standard Saugkompresse zum Schutz der Wunde aufgelegt</text:p>
      <text:p text:style-name="P3"/>
      <text:p text:style-name="P1">Grundsätzliches</text:p>
      <text:p text:style-name="P1"/>
      <text:list xml:id="list6876841824425527489" text:style-name="L3">
        <text:list-item>
          <text:p text:style-name="P5">Die Nass-Trockenphase sollte immer so Keimarm wie möglich erfolgen</text:p>
          <text:p text:style-name="P5">- Compliance des Patienten ist hierbei sehr wichtig</text:p>
        </text:list-item>
        <text:list-item>
          <text:p text:style-name="P5">Auf Wundumgebung acht ggf. bei fragiler Wundumgebung vorher einen Hautschutz auf die Wundumgebung auftragen wie z.B. Cavilon, oder eine Semipermeable Wundfolie</text:p>
        </text:list-item>
        <text:list-item>
          <text:p text:style-name="P5">Verbandsstoffe und Verbandsintervall sollte in Kombination mit der Nass- trockenphase jeweils zur Wunde und Wundphase passend gewählt werden</text:p>
          <text:p text:style-name="P5">z.B. Nass- und Trockenphase bei Nekrosen, hier sollte nach der Nass-Trockenphase ein feuchtes Wundprodukt wie z.B. Hydroclean gewählt werd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Erstellt: Peter C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5T16:07:48.49</meta:creation-date>
    <dc:date>2024-12-25T17:41:24.31</dc:date>
    <meta:editing-duration>PT16M3S</meta:editing-duration>
    <meta:editing-cycles>3</meta:editing-cycles>
    <meta:generator>OpenOffice/4.1.15$Win32 OpenOffice.org_project/4115m2$Build-9813</meta:generator>
    <meta:document-statistic meta:table-count="2" meta:image-count="0" meta:object-count="0" meta:page-count="2" meta:paragraph-count="63" meta:word-count="328" meta:character-count="2427"/>
  </office:meta>
</office:document-meta>
</file>