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L1">
      <style:paragraph-properties fo:text-align="start" style:justify-single-word="false"/>
    </style:style>
    <style:style style:name="P3" style:family="paragraph" style:parent-style-name="Text_20_body" style:list-style-name="L2">
      <style:paragraph-properties fo:text-align="start" style:justify-single-word="false"/>
    </style:style>
    <style:style style:name="P4" style:family="paragraph" style:parent-style-name="Text_20_body" style:list-style-name="L3">
      <style:paragraph-properties fo:text-align="start" style:justify-single-word="false"/>
    </style:style>
    <style:style style:name="P5" style:family="paragraph" style:parent-style-name="Text_20_body" style:list-style-name="L4">
      <style:paragraph-properties fo:text-align="start" style:justify-single-word="false"/>
    </style:style>
    <style:style style:name="P6" style:family="paragraph" style:parent-style-name="Text_20_body" style:list-style-name="L5">
      <style:paragraph-properties fo:text-align="start" style:justify-single-word="false"/>
    </style:style>
    <style:style style:name="P7" style:family="paragraph" style:parent-style-name="Text_20_body" style:list-style-name="L6">
      <style:paragraph-properties fo:text-align="start" style:justify-single-word="false"/>
    </style:style>
    <style:style style:name="P8" style:family="paragraph" style:parent-style-name="Text_20_body" style:list-style-name="L7">
      <style:paragraph-properties fo:text-align="start" style:justify-single-word="false"/>
    </style:style>
    <style:style style:name="P9" style:family="paragraph" style:parent-style-name="Text_20_body" style:list-style-name="L8">
      <style:paragraph-properties fo:text-align="start" style:justify-single-word="false"/>
    </style:style>
    <style:style style:name="P10" style:family="paragraph" style:parent-style-name="Text_20_body" style:list-style-name="L9">
      <style:paragraph-properties fo:text-align="start" style:justify-single-word="false"/>
    </style:style>
    <style:style style:name="P11" style:family="paragraph" style:parent-style-name="Text_20_body" style:list-style-name="L10">
      <style:paragraph-properties fo:text-align="start" style:justify-single-word="false"/>
    </style:style>
    <style:style style:name="P12" style:family="paragraph" style:parent-style-name="Text_20_body" style:list-style-name="L1">
      <style:paragraph-properties fo:margin-top="0cm" fo:margin-bottom="0cm" fo:text-align="start" style:justify-single-word="false"/>
    </style:style>
    <style:style style:name="P13" style:family="paragraph" style:parent-style-name="Text_20_body" style:list-style-name="L2">
      <style:paragraph-properties fo:margin-top="0cm" fo:margin-bottom="0cm" fo:text-align="start" style:justify-single-word="false"/>
    </style:style>
    <style:style style:name="P14" style:family="paragraph" style:parent-style-name="Text_20_body" style:list-style-name="L3">
      <style:paragraph-properties fo:margin-top="0cm" fo:margin-bottom="0cm" fo:text-align="start" style:justify-single-word="false"/>
    </style:style>
    <style:style style:name="P15" style:family="paragraph" style:parent-style-name="Text_20_body" style:list-style-name="L4">
      <style:paragraph-properties fo:margin-top="0cm" fo:margin-bottom="0cm" fo:text-align="start" style:justify-single-word="false"/>
    </style:style>
    <style:style style:name="P16" style:family="paragraph" style:parent-style-name="Text_20_body" style:list-style-name="L5">
      <style:paragraph-properties fo:margin-top="0cm" fo:margin-bottom="0cm" fo:text-align="start" style:justify-single-word="false"/>
    </style:style>
    <style:style style:name="P17" style:family="paragraph" style:parent-style-name="Text_20_body" style:list-style-name="L7">
      <style:paragraph-properties fo:margin-top="0cm" fo:margin-bottom="0cm" fo:text-align="start" style:justify-single-word="false"/>
    </style:style>
    <style:style style:name="P18" style:family="paragraph" style:parent-style-name="Text_20_body" style:list-style-name="L8">
      <style:paragraph-properties fo:margin-top="0cm" fo:margin-bottom="0cm" fo:text-align="start" style:justify-single-word="false"/>
    </style:style>
    <style:style style:name="P19" style:family="paragraph" style:parent-style-name="Text_20_body" style:list-style-name="L9">
      <style:paragraph-properties fo:margin-top="0cm" fo:margin-bottom="0cm" fo:text-align="start" style:justify-single-word="false"/>
    </style:style>
    <style:style style:name="P20" style:family="paragraph" style:parent-style-name="Text_20_body" style:list-style-name="L10">
      <style:paragraph-properties fo:margin-top="0cm" fo:margin-bottom="0cm" fo:text-align="start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Heading_20_2">
      <style:paragraph-properties fo:text-align="start" style:justify-single-word="false"/>
    </style:style>
    <style:style style:name="P23" style:family="paragraph" style:parent-style-name="Heading_20_1">
      <style:paragraph-properties fo:text-align="center" style:justify-single-word="false"/>
      <style:text-properties fo:color="#ff0000" style:text-underline-style="solid" style:text-underline-width="auto" style:text-underline-color="font-color"/>
    </style:style>
    <style:style style:name="P24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Horizontal_20_Line">
      <style:paragraph-properties fo:text-align="start" style:justify-single-word="false"/>
    </style:style>
    <style:style style:name="P26" style:family="paragraph" style:parent-style-name="Heading_20_3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Nass-/Trockenphase (NTP)</text:h>
      <text:h text:style-name="P22" text:outline-level="2">Vorteile der Nass-/Trockenphase</text:h>
      <text:list xml:id="list4261627260105155667" text:style-name="L1">
        <text:list-item>
          <text:p text:style-name="P12">Löst Fibrinbeläge und rehydriert diese</text:p>
        </text:list-item>
        <text:list-item>
          <text:p text:style-name="P12">Kann – je nach verwendeter Wundspüllösung – Biofilm lösen</text:p>
        </text:list-item>
        <text:list-item>
          <text:p text:style-name="P12">Legt Fremdkörper frei, z. B. vergessene Nahtreste oder Verbandsmaterial</text:p>
        </text:list-item>
        <text:list-item>
          <text:p text:style-name="P12">Reduziert Bakterien und andere Keime</text:p>
        </text:list-item>
        <text:list-item>
          <text:p text:style-name="P12">Rehydriert und löst Nekrosen</text:p>
        </text:list-item>
        <text:list-item>
          <text:p text:style-name="P12">Entfernt Zelltrümmer und Wundbeläge</text:p>
        </text:list-item>
        <text:list-item>
          <text:p text:style-name="P12">Kann durch die Entfernung von avitalem Gewebe und Keimen Gerüche reduzieren</text:p>
        </text:list-item>
        <text:list-item>
          <text:p text:style-name="P2">Kann Juckreiz lindern</text:p>
        </text:list-item>
      </text:list>
      <text:p text:style-name="P25"/>
      <text:h text:style-name="P24" text:outline-level="1">Antiseptika und Wundspüllösungen</text:h>
      <text:list xml:id="list2764507286853514556" text:style-name="L2">
        <text:list-item>
          <text:p text:style-name="P13">Jod</text:p>
        </text:list-item>
        <text:list-item>
          <text:p text:style-name="P13">Octenidindihydrochlorid</text:p>
        </text:list-item>
        <text:list-item>
          <text:p text:style-name="P13">Polyhexanid</text:p>
        </text:list-item>
        <text:list-item>
          <text:p text:style-name="P3">Hypochlorige Säure</text:p>
        </text:list-item>
      </text:list>
      <text:p text:style-name="P25"/>
      <text:h text:style-name="P24" text:outline-level="1">Durchführung der Nassphase</text:h>
      <text:list xml:id="list3886013781161282844" text:style-name="L3">
        <text:list-item>
          <text:p text:style-name="P14">Wunde zunächst grob reinigen</text:p>
        </text:list-item>
        <text:list-item>
          <text:p text:style-name="P14">Sterile Kompresse mit Wundspüllösung oder Antiseptikum tränken</text:p>
        </text:list-item>
        <text:list-item>
          <text:p text:style-name="P14">Kompresse mit leichtem Druck auf den Wundgrund auflegen<text:line-break/>→ vollständiger Kontakt zur Wunde ist wichtig</text:p>
        </text:list-item>
        <text:list-item>
          <text:p text:style-name="P4">Kompresse fixieren (z. B. mit Wundfolie)</text:p>
        </text:list-item>
      </text:list>
      <text:h text:style-name="P26" text:outline-level="3">Einwirkzeit</text:h>
      <text:list xml:id="list2890770164954427867" text:style-name="L4">
        <text:list-item>
          <text:p text:style-name="P15">Bei stabilen Wunden: je nach Lösung ca. 5–10 Minuten</text:p>
        </text:list-item>
        <text:list-item>
          <text:p text:style-name="P5">Bei infizierten Wunden mit Prontosan: mindestens 15 Minuten</text:p>
        </text:list-item>
      </text:list>
      <text:p text:style-name="P25"/>
      <text:h text:style-name="P24" text:outline-level="1">Durchführung der Trockenphase</text:h>
      <text:list xml:id="list2686107546444609048" text:style-name="L5">
        <text:list-item>
          <text:p text:style-name="P16">Sterile trockene Kompresse mit leichtem Druck auf den Wundgrund auflegen</text:p>
        </text:list-item>
        <text:list-item>
          <text:p text:style-name="P6">Je nach Wundsituation 5–10 Minuten belassen</text:p>
        </text:list-item>
      </text:list>
      <text:p text:style-name="P1">⚠️ !Nicht länger belassen, da sonst die Gefahr der Austrocknung besteht!</text:p>
      <text:list xml:id="list5705495629299745927" text:style-name="L6">
        <text:list-item>
          <text:p text:style-name="P7">Anschließend neuen Verband anlegen</text:p>
        </text:list-item>
      </text:list>
      <text:p text:style-name="P25"/>
      <text:h text:style-name="P24" text:outline-level="1"><text:soft-page-break/>Mögliche positive Effekte</text:h>
      <text:list xml:id="list5320011685784614075" text:style-name="L7">
        <text:list-item>
          <text:p text:style-name="P17">Kann die Heilungsphase um mehrere Tage bis Wochen verkürzen</text:p>
        </text:list-item>
        <text:list-item>
          <text:p text:style-name="P17">Fördert die Zellteilung</text:p>
        </text:list-item>
        <text:list-item>
          <text:p text:style-name="P17">Verhindert störende Krustenbildung</text:p>
        </text:list-item>
        <text:list-item>
          <text:p text:style-name="P8">Kann das Risiko sichtbarer Narben reduzieren</text:p>
        </text:list-item>
      </text:list>
      <text:p text:style-name="P25"/>
      <text:h text:style-name="P23" text:outline-level="1">Kontraindikationen / CAVE</text:h>
      <text:h text:style-name="P22" text:outline-level="2">Primär heilende Wunden (z. B. OP-Nähte)</text:h>
      <text:p text:style-name="P1">Saubere, adaptierte Wundränder dürfen nicht aufgeweicht werden.<text:line-break/>Dadurch könnten Keime eindringen und die Naht instabil werden.</text:p>
      <text:p text:style-name="P25"/>
      <text:h text:style-name="P22" text:outline-level="2">Arteriell bedingte Nekrosen</text:h>
      <text:p text:style-name="P1">Trockene, schwarze Nekrosen bei Durchblutungsstörungen dürfen nicht aufgeweicht werden.</text:p>
      <text:p text:style-name="P1">⚠️ Gefahr einer feuchten Gangrän mit hoher Infektionsgefahr.</text:p>
      <text:p text:style-name="P1">Diese Wunden müssen trocken gehalten werden.</text:p>
      <text:p text:style-name="P25"/>
      <text:h text:style-name="P22" text:outline-level="2">Granulierende oder epithelisierende Wunden</text:h>
      <text:p text:style-name="P1">Befindet sich die Wunde bereits in der Aufbau- oder Schließungsphase, ist die Nass-/Trockenphase kontraindiziert.</text:p>
      <text:p text:style-name="P1">Die mechanische Belastung kann neu gebildete, empfindliche Zellen zerstören.</text:p>
      <text:p text:style-name="P25"/>
      <text:h text:style-name="P22" text:outline-level="2">Freiliegende Strukturen</text:h>
      <text:p text:style-name="P1">Bei freiliegenden:</text:p>
      <text:list xml:id="list8104999131358636148" text:style-name="L8">
        <text:list-item>
          <text:p text:style-name="P18">Sehnen</text:p>
        </text:list-item>
        <text:list-item>
          <text:p text:style-name="P18">Knochen</text:p>
        </text:list-item>
        <text:list-item>
          <text:p text:style-name="P9">Organen</text:p>
        </text:list-item>
      </text:list>
      <text:p text:style-name="P1">darf die Methode nicht angewendet werden, da das Gewebe austrocknen oder geschädigt werden kann.</text:p>
      <text:p text:style-name="P25"/>
      <text:h text:style-name="P24" text:outline-level="1"><text:soft-page-break/>Kontraindikationen von Wundspüllösungen</text:h>
      <text:h text:style-name="P22" text:outline-level="2">Jodhaltige Lösungen (z. B. PVP-Jod)</text:h>
      <text:p text:style-name="P1">Nicht anwenden bei:</text:p>
      <text:list xml:id="list7668019304324443334" text:style-name="L9">
        <text:list-item>
          <text:p text:style-name="P19">Schilddrüsenüberfunktion (Hyperthyreose)</text:p>
        </text:list-item>
        <text:list-item>
          <text:p text:style-name="P10">laufender Radiotherapie</text:p>
        </text:list-item>
      </text:list>
      <text:p text:style-name="P25"/>
      <text:h text:style-name="P22" text:outline-level="2">Octenidin und Polyhexanid</text:h>
      <text:p text:style-name="P1">Nicht anwenden:</text:p>
      <text:list xml:id="list3717165832406441443" text:style-name="L10">
        <text:list-item>
          <text:p text:style-name="P20">am zentralen Nervensystem</text:p>
        </text:list-item>
        <text:list-item>
          <text:p text:style-name="P20">im Innenohr</text:p>
        </text:list-item>
        <text:list-item>
          <text:p text:style-name="P20">an Knorpel- oder Sehnengewebe</text:p>
        </text:list-item>
        <text:list-item>
          <text:p text:style-name="P11">in Augennähe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31T16:08:43.87</meta:creation-date>
    <meta:document-statistic meta:table-count="0" meta:image-count="0" meta:object-count="0" meta:page-count="3" meta:paragraph-count="60" meta:word-count="338" meta:character-count="2427"/>
    <dc:date>2026-05-31T16:10:25.77</dc:date>
    <meta:editing-duration>PT1M42S</meta:editing-duration>
    <meta:editing-cycles>1</meta:editing-cycles>
    <meta:generator>OpenOffice/4.1.15$Win32 OpenOffice.org_project/4115m2$Build-9813</meta:generator>
  </office:meta>
</office:document-meta>
</file>