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heckliste für eine erfolgreiche Wundversorgung</text:p>
      <text:p text:style-name="P4"/>
      <text:p text:style-name="P6">Sollte eine neue Wunde entsehen, Sie übernehmen Patienten von anderen Versorgern oder ein Arzt zieht Sie hinzu, ist eine ausgiebige Anamnese wichtig.</text:p>
      <text:p text:style-name="P1"/>
      <text:p text:style-name="P3">Anamnese:</text:p>
      <text:list xml:id="list2285958177333460632" text:style-name="L1">
        <text:list-item>
          <text:p text:style-name="P7">Alter des Patienten</text:p>
        </text:list-item>
        <text:list-item>
          <text:p text:style-name="P7">Allgerien?</text:p>
        </text:list-item>
        <text:list-item>
          <text:p text:style-name="P7">Diagnosen</text:p>
        </text:list-item>
        <text:list-item>
          <text:p text:style-name="P7">andere Beinflussende Faktoren?</text:p>
        </text:list-item>
        <text:list-item>
          <text:p text:style-name="P7">Wunde Rezidiv?</text:p>
        </text:list-item>
        <text:list-item>
          <text:p text:style-name="P7">Medikamente</text:p>
        </text:list-item>
        <text:list-item>
          <text:p text:style-name="P7">Was wurde schon alles versucht</text:p>
        </text:list-item>
        <text:list-item>
          <text:p text:style-name="P7">welche verbandsstoffe wurden schon probiert</text:p>
        </text:list-item>
        <text:list-item>
          <text:p text:style-name="P7">welche Hilfsmittel kamen oder kommen zum Einsatz</text:p>
        </text:list-item>
        <text:list-item>
          <text:p text:style-name="P7">wie ist die Compliance des Patienten </text:p>
        </text:list-item>
        <text:list-item>
          <text:p text:style-name="P7">Gefäßstatus vom Patienten (vor allem bei Ulcera)</text:p>
        </text:list-item>
        <text:list-item>
          <text:p text:style-name="P7">ist schon mal ein Abstrich erfolgt</text:p>
        </text:list-item>
        <text:list-item>
          <text:p text:style-name="P7">Sind Ödeme vorhanden?</text:p>
        </text:list-item>
        <text:list-item>
          <text:p text:style-name="P7">Gibt es eine Kompression? (vor allem bei CVI)</text:p>
        </text:list-item>
        <text:list-item>
          <text:p text:style-name="P7">wie stark sind die schmerzen beim VW?, evtl. Neuropathische schmerzen?</text:p>
        </text:list-item>
        <text:list-item>
          <text:p text:style-name="P7">Wie oft wird der Verband gewechselt</text:p>
        </text:list-item>
        <text:list-item>
          <text:p text:style-name="P7">wie viel Exsudation kommt aus der Wunde (wichtig, nicht mit Ödemwasser verwechseln)</text:p>
        </text:list-item>
        <text:list-item>
          <text:p text:style-name="P7">welche Ursache hat die Wunde (dies kann man manchmal durch die Lokalisation schon erahnen)</text:p>
        </text:list-item>
        <text:list-item>
          <text:p text:style-name="P7">bei Ulcera an den Beinen, erfolgte schon mal ein KADI (Knöchel-Arm-Druck-Index)</text:p>
        </text:list-item>
        <text:list-item>
          <text:p text:style-name="P7">Pulsstatus (Betrifft wunden an Beinen)</text:p>
        </text:list-item>
      </text:list>
      <text:p text:style-name="P5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25T01:31:54.42</meta:creation-date>
    <dc:date>2024-04-29T01:41:15.26</dc:date>
    <meta:editing-duration>PT11M25S</meta:editing-duration>
    <meta:editing-cycles>4</meta:editing-cycles>
    <meta:generator>OpenOffice/4.1.14$Win32 OpenOffice.org_project/4114m1$Build-9811</meta:generator>
    <meta:document-statistic meta:table-count="0" meta:image-count="0" meta:object-count="0" meta:page-count="1" meta:paragraph-count="23" meta:word-count="164" meta:character-count="1019"/>
  </office:meta>
</office:document-meta>
</file>